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Standard">
      <style:paragraph-properties fo:line-height="150%" fo:text-align="center" style:justify-single-word="false"/>
      <style:text-properties fo:font-size="36pt" fo:font-weight="bold" style:font-size-asian="36pt" style:font-weight-asian="bold" style:font-size-complex="36pt" style:font-weight-complex="bold"/>
    </style:style>
    <style:style style:name="P3" style:family="paragraph" style:parent-style-name="Standard">
      <style:paragraph-properties fo:line-height="150%"/>
      <style:text-properties fo:color="#000000" style:font-name="Arial" fo:font-size="12pt" fo:font-weight="bold" style:font-size-asian="12pt" style:font-weight-asian="bold" style:font-size-complex="12pt" style:font-weight-complex="bold"/>
    </style:style>
    <style:style style:name="P4" style:family="paragraph" style:parent-style-name="Standard">
      <style:paragraph-properties fo:line-height="150%"/>
      <style:text-properties style:font-name="Arial" fo:font-size="12pt" fo:font-weight="bold" fo:background-color="#c0c0c0" style:font-size-asian="12pt" style:font-weight-asian="bold" style:font-size-complex="12pt" style:font-weight-complex="bold"/>
    </style:style>
    <style:style style:name="P5" style:family="paragraph" style:parent-style-name="Standard">
      <style:paragraph-properties fo:line-height="150%"/>
      <style:text-properties style:font-name="Arial" fo:font-size="12pt" style:font-size-asian="12pt" style:font-size-complex="12pt"/>
    </style:style>
    <style:style style:name="P6" style:family="paragraph" style:parent-style-name="Standard">
      <style:paragraph-properties fo:line-height="150%"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line-height="150%"/>
      <style:text-properties style:font-name="Arial" fo:font-size="13pt" fo:font-weight="bold" fo:background-color="#c0c0c0" style:font-size-asian="13pt" style:font-weight-asian="bold" style:font-size-complex="13pt" style:font-weight-complex="bold"/>
    </style:style>
    <style:style style:name="P8" style:family="paragraph" style:parent-style-name="Standard">
      <style:paragraph-properties fo:line-height="150%"/>
      <style:text-properties style:font-name="Arial" fo:font-size="13pt" style:font-size-asian="13pt" style:font-size-complex="13pt"/>
    </style:style>
    <style:style style:name="P9" style:family="paragraph" style:parent-style-name="Standard">
      <style:paragraph-properties fo:line-height="150%" fo:background-color="transparent">
        <style:background-image/>
      </style:paragraph-properties>
      <style:text-properties fo:color="#000000" style:font-name="Arial"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50%" fo:background-color="transparent">
        <style:tab-stops/>
        <style:background-image/>
      </style:paragraph-properties>
      <style:text-properties fo:color="#2300dc" style:font-name="Arial" fo:font-size="12pt" style:font-size-asian="12pt" style:font-size-complex="12pt"/>
    </style:style>
    <style:style style:name="P11" style:family="paragraph" style:parent-style-name="Standard">
      <style:paragraph-properties fo:line-height="150%" fo:background-color="transparent">
        <style:tab-stops/>
        <style:background-image/>
      </style:paragraph-properties>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line-height="150%" fo:background-color="transparent">
        <style:tab-stops/>
        <style:background-image/>
      </style:paragraph-properties>
      <style:text-properties style:font-name="Arial" fo:font-size="12pt" style:font-size-asian="12pt" style:font-size-complex="12pt"/>
    </style:style>
    <style:style style:name="P13" style:family="paragraph" style:parent-style-name="Standard">
      <style:paragraph-properties fo:line-height="150%" fo:background-color="#cccccc">
        <style:background-image/>
      </style:paragraph-properties>
      <style:text-properties fo:color="#000000" style:font-name="Arial" fo:font-size="12pt" fo:font-weight="bold" style:font-size-asian="12pt" style:font-weight-asian="bold" style:font-size-complex="12pt" style:font-weight-complex="bold"/>
    </style:style>
    <style:style style:name="P14" style:family="paragraph" style:parent-style-name="Standard">
      <style:paragraph-properties fo:line-height="150%" fo:background-color="#cccccc">
        <style:background-image/>
      </style:paragraph-properties>
      <style:text-properties style:font-name="Arial" fo:font-size="12pt" style:font-size-asian="12pt" style:font-size-complex="12pt"/>
    </style:style>
    <style:style style:name="P15" style:family="paragraph" style:parent-style-name="Standard">
      <style:paragraph-properties fo:line-height="150%" fo:background-color="#ccccff">
        <style:background-image/>
      </style:paragraph-properties>
      <style:text-properties style:font-name="Arial" fo:font-size="12pt" style:font-size-asian="12pt" style:font-size-complex="12pt"/>
    </style:style>
    <style:style style:name="P16" style:family="paragraph" style:parent-style-name="Standard" style:list-style-name="L1">
      <style:paragraph-properties fo:line-height="150%"/>
      <style:text-properties style:font-name="Arial" fo:font-size="12pt" style:font-size-asian="12pt" style:font-size-complex="12pt"/>
    </style:style>
    <style:style style:name="P17" style:family="paragraph" style:parent-style-name="Standard" style:list-style-name="L2">
      <style:paragraph-properties fo:line-height="150%"/>
      <style:text-properties style:font-name="Arial" fo:font-size="12pt" style:font-size-asian="12pt" style:font-size-complex="12pt"/>
    </style:style>
    <style:style style:name="P18" style:family="paragraph" style:parent-style-name="Standard" style:list-style-name="L3">
      <style:paragraph-properties fo:line-height="150%"/>
      <style:text-properties style:font-name="Arial" fo:font-size="12pt" style:font-size-asian="12pt" style:font-size-complex="12pt"/>
    </style:style>
    <style:style style:name="P19" style:family="paragraph" style:parent-style-name="Standard" style:list-style-name="L4">
      <style:paragraph-properties fo:line-height="150%"/>
      <style:text-properties style:font-name="Arial" fo:font-size="12pt" style:font-size-asian="12pt" style:font-size-complex="12pt"/>
    </style:style>
    <style:style style:name="P20" style:family="paragraph" style:parent-style-name="Standard" style:list-style-name="L5">
      <style:paragraph-properties fo:line-height="150%"/>
      <style:text-properties style:font-name="Arial" fo:font-size="12pt" style:font-size-asian="12pt" style:font-size-complex="12pt"/>
    </style:style>
    <style:style style:name="P21" style:family="paragraph" style:parent-style-name="Standard" style:list-style-name="L6">
      <style:paragraph-properties fo:line-height="150%"/>
      <style:text-properties style:font-name="Arial" fo:font-size="12pt" style:font-size-asian="12pt" style:font-size-complex="12pt"/>
    </style:style>
    <style:style style:name="P22" style:family="paragraph" style:parent-style-name="Standard" style:list-style-name="L7">
      <style:paragraph-properties fo:line-height="150%"/>
      <style:text-properties style:font-name="Arial" fo:font-size="12pt" style:font-size-asian="12pt" style:font-size-complex="12pt"/>
    </style:style>
    <style:style style:name="P23" style:family="paragraph" style:parent-style-name="Standard" style:list-style-name="L8">
      <style:paragraph-properties fo:line-height="150%"/>
      <style:text-properties style:font-name="Arial" fo:font-size="12pt" style:font-size-asian="12pt" style:font-size-complex="12pt"/>
    </style:style>
    <style:style style:name="P24" style:family="paragraph" style:parent-style-name="Standard" style:list-style-name="L9">
      <style:paragraph-properties fo:line-height="150%"/>
      <style:text-properties style:font-name="Arial" fo:font-size="12pt" style:font-size-asian="12pt" style:font-size-complex="12pt"/>
    </style:style>
    <style:style style:name="P25" style:family="paragraph" style:parent-style-name="Standard" style:list-style-name="L6">
      <style:paragraph-properties fo:line-height="150%"/>
      <style:text-properties style:font-name="Arial" fo:font-size="12pt" style:text-underline-style="solid" style:text-underline-width="auto" style:text-underline-color="font-color" style:font-size-asian="12pt" style:font-size-complex="12pt"/>
    </style:style>
    <style:style style:name="P26" style:family="paragraph" style:parent-style-name="Standard" style:list-style-name="L9">
      <style:paragraph-properties fo:line-height="150%"/>
      <style:text-properties fo:color="#000000" style:font-name="Arial" fo:font-size="12pt" style:font-size-asian="12pt" style:font-size-complex="12pt"/>
    </style:style>
    <style:style style:name="P27" style:family="paragraph" style:parent-style-name="Standard" style:list-style-name="L9">
      <style:paragraph-properties fo:line-height="150%"/>
      <style:text-properties fo:color="#000000" style:font-name="Arial" fo:font-size="12pt" fo:font-weight="bold" style:font-size-asian="12pt" style:font-weight-asian="bold" style:font-size-complex="12pt" style:font-weight-complex="bold"/>
    </style:style>
    <style:style style:name="P28" style:family="paragraph" style:parent-style-name="Standard" style:list-style-name="L10">
      <style:paragraph-properties fo:line-height="150%" fo:background-color="transparent">
        <style:background-image/>
      </style:paragraph-properties>
      <style:text-properties fo:color="#ff0000" style:font-name="Arial" fo:font-size="12pt" fo:font-weight="bold" fo:background-color="transparent" style:font-size-asian="12pt" style:font-weight-asian="bold" style:font-size-complex="12pt" style:font-weight-complex="bold"/>
    </style:style>
    <style:style style:name="P29" style:family="paragraph" style:parent-style-name="Standard" style:list-style-name="L11">
      <style:paragraph-properties fo:line-height="150%" fo:background-color="transparent">
        <style:background-image/>
      </style:paragraph-properties>
      <style:text-properties fo:color="#ff0000" style:font-name="Arial" fo:font-size="12pt" fo:font-weight="bold" fo:background-color="transparent" style:font-size-asian="12pt" style:font-weight-asian="bold" style:font-size-complex="12pt" style:font-weight-complex="bold"/>
    </style:style>
    <style:style style:name="P30" style:family="paragraph" style:parent-style-name="Standard" style:list-style-name="L11">
      <style:paragraph-properties fo:line-height="150%" fo:background-color="transparent">
        <style:background-image/>
      </style:paragraph-properties>
      <style:text-properties fo:color="#ff0000" style:font-name="Arial" fo:font-size="12pt" fo:font-weight="bold" fo:background-color="transparent" style:font-size-asian="12pt" style:font-weight-asian="normal" style:font-size-complex="12pt" style:font-weight-complex="normal"/>
    </style:style>
    <style:style style:name="P31" style:family="paragraph" style:parent-style-name="Standard" style:list-style-name="L11">
      <style:paragraph-properties fo:line-height="150%" fo:background-color="transparent">
        <style:background-image/>
      </style:paragraph-properties>
      <style:text-properties fo:color="#ff0000" style:font-name="Arial" fo:font-size="12pt" fo:font-weight="normal" fo:background-color="transparent" style:font-size-asian="12pt" style:font-weight-asian="normal" style:font-size-complex="12pt" style:font-weight-complex="normal"/>
    </style:style>
    <style:style style:name="P32" style:family="paragraph" style:parent-style-name="Standard" style:list-style-name="L11">
      <style:paragraph-properties fo:line-height="150%" fo:background-color="transparent">
        <style:background-image/>
      </style:paragraph-properties>
      <style:text-properties style:font-name="Arial" fo:font-size="12pt" fo:font-weight="normal" style:font-size-asian="12pt" style:font-weight-asian="normal" style:font-size-complex="12pt" style:font-weight-complex="normal"/>
    </style:style>
    <style:style style:name="P33" style:family="paragraph" style:parent-style-name="Standard" style:list-style-name="L14">
      <style:paragraph-properties fo:line-height="150%" fo:background-color="transparent">
        <style:tab-stops/>
        <style:background-image/>
      </style:paragraph-properties>
      <style:text-properties style:font-name="Arial" fo:font-size="12pt" style:font-size-asian="12pt" style:font-size-complex="12pt"/>
    </style:style>
    <style:style style:name="P34" style:family="paragraph" style:parent-style-name="Standard" style:list-style-name="L16">
      <style:paragraph-properties fo:line-height="150%" fo:background-color="transparent">
        <style:tab-stops/>
        <style:background-image/>
      </style:paragraph-properties>
      <style:text-properties style:font-name="Arial" fo:font-size="12pt" style:font-size-asian="12pt" style:font-size-complex="12pt"/>
    </style:style>
    <style:style style:name="P35" style:family="paragraph" style:parent-style-name="Standard" style:list-style-name="L11">
      <style:paragraph-properties fo:line-height="150%" fo:background-color="transparent">
        <style:background-image/>
      </style:paragraph-properties>
      <style:text-properties style:font-name="Arial" fo:font-size="12pt" fo:background-color="transparent" style:font-size-asian="12pt" style:font-size-complex="12pt"/>
    </style:style>
    <style:style style:name="P36" style:family="paragraph" style:parent-style-name="Standard" style:list-style-name="L11">
      <style:paragraph-properties fo:line-height="150%" fo:background-color="transparent">
        <style:background-image/>
      </style:paragraph-properties>
      <style:text-properties fo:color="#000000" style:font-name="Arial" fo:font-size="12pt" fo:font-weight="normal" fo:background-color="transparent" style:font-size-asian="12pt" style:font-weight-asian="normal" style:font-size-complex="12pt" style:font-weight-complex="normal"/>
    </style:style>
    <style:style style:name="P37" style:family="paragraph" style:parent-style-name="Standard">
      <style:paragraph-properties fo:line-height="150%" fo:background-color="transparent">
        <style:tab-stops/>
        <style:background-image/>
      </style:paragraph-properties>
      <style:text-properties fo:color="#000000" style:font-name="Arial" fo:font-size="12pt" fo:font-weight="normal" fo:background-color="transparent" style:font-size-asian="12pt" style:font-weight-asian="normal" style:font-size-complex="12pt" style:font-weight-complex="normal"/>
    </style:style>
    <style:style style:name="P38" style:family="paragraph" style:parent-style-name="Standard" style:list-style-name="L12">
      <style:paragraph-properties fo:line-height="150%" fo:background-color="transparent">
        <style:tab-stops/>
        <style:background-image/>
      </style:paragraph-properties>
      <style:text-properties fo:color="#000000" style:font-name="Arial" fo:font-size="12pt" fo:font-weight="normal" fo:background-color="transparent" style:font-size-asian="12pt" style:font-weight-asian="normal" style:font-size-complex="12pt" style:font-weight-complex="normal"/>
    </style:style>
    <style:style style:name="P39" style:family="paragraph" style:parent-style-name="Standard" style:list-style-name="L13">
      <style:paragraph-properties fo:line-height="150%" fo:background-color="transparent">
        <style:tab-stops/>
        <style:background-image/>
      </style:paragraph-properties>
      <style:text-properties fo:color="#000000" style:font-name="Arial" fo:font-size="12pt" fo:font-weight="normal" fo:background-color="transparent" style:font-size-asian="12pt" style:font-weight-asian="normal" style:font-size-complex="12pt" style:font-weight-complex="normal"/>
    </style:style>
    <style:style style:name="P40" style:family="paragraph" style:parent-style-name="Standard" style:list-style-name="L15">
      <style:paragraph-properties fo:line-height="150%" fo:background-color="transparent">
        <style:tab-stops/>
        <style:background-image/>
      </style:paragraph-properties>
      <style:text-properties fo:color="#000000" style:font-name="Arial" fo:font-size="12pt" fo:font-weight="normal" fo:background-color="transparent" style:font-size-asian="12pt" style:font-weight-asian="normal" style:font-size-complex="12pt" style:font-weight-complex="normal"/>
    </style:style>
    <style:style style:name="P41" style:family="paragraph" style:parent-style-name="Standard" style:list-style-name="L16">
      <style:paragraph-properties fo:line-height="150%" fo:background-color="transparent">
        <style:tab-stops/>
        <style:background-image/>
      </style:paragraph-properties>
      <style:text-properties fo:color="#000000" style:font-name="Arial" fo:font-size="12pt" fo:font-weight="normal" fo:background-color="transparent" style:font-size-asian="12pt" style:font-weight-asian="normal" style:font-size-complex="12pt" style:font-weight-complex="normal"/>
    </style:style>
    <style:style style:name="P42" style:family="paragraph" style:parent-style-name="Standard" style:list-style-name="L17">
      <style:paragraph-properties fo:line-height="150%" fo:background-color="transparent">
        <style:tab-stops/>
        <style:background-image/>
      </style:paragraph-properties>
      <style:text-properties fo:color="#000000" style:font-name="Arial" fo:font-size="12pt" fo:font-weight="normal" fo:background-color="transparent" style:font-size-asian="12pt" style:font-weight-asian="normal" style:font-size-complex="12pt" style:font-weight-complex="normal"/>
    </style:style>
    <style:style style:name="P43" style:family="paragraph" style:parent-style-name="Standard">
      <style:paragraph-properties fo:line-height="150%" fo:background-color="transparent">
        <style:tab-stops/>
        <style:background-image/>
      </style:paragraph-properties>
      <style:text-properties fo:color="#000000" style:font-name="Arial" fo:font-size="12pt" fo:font-weight="bold" fo:background-color="#c0c0c0" style:font-size-asian="12pt" style:font-weight-asian="bold" style:font-size-complex="12pt" style:font-weight-complex="bold"/>
    </style:style>
    <style:style style:name="P44" style:family="paragraph" style:parent-style-name="Standard">
      <style:paragraph-properties fo:line-height="150%" fo:background-color="transparent">
        <style:tab-stops/>
        <style:background-image/>
      </style:paragraph-properties>
      <style:text-properties fo:color="#000000" style:font-name="Arial" fo:font-size="12pt" fo:font-weight="bold" fo:background-color="transparent" style:font-size-asian="12pt" style:font-weight-asian="bold" style:font-size-complex="12pt" style:font-weight-complex="bold"/>
    </style:style>
    <style:style style:name="P45" style:family="paragraph" style:parent-style-name="Standard">
      <style:paragraph-properties fo:line-height="150%" fo:text-align="end" style:justify-single-word="false" fo:background-color="transparent">
        <style:tab-stops/>
        <style:background-image/>
      </style:paragraph-properties>
      <style:text-properties fo:color="#000000" style:font-name="Arial" fo:font-size="12pt" fo:font-style="italic" fo:font-weight="normal" fo:background-color="transparent"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1.102cm" fo:margin-right="0cm" fo:line-height="150%" fo:text-indent="-0.635cm" style:auto-text-indent="false" fo:background-color="#cccccc">
        <style:tab-stops/>
        <style:background-image/>
      </style:paragraph-properties>
      <style:text-properties fo:color="#0000ff" style:font-name="Arial" fo:font-size="12pt" fo:font-weight="bold" fo:background-color="transparent" style:font-size-asian="12pt" style:font-weight-asian="bold" style:font-size-complex="12pt" style:font-weight-complex="bold"/>
    </style:style>
    <style:style style:name="P47" style:family="paragraph" style:parent-style-name="Standard">
      <style:paragraph-properties fo:margin-left="1.102cm" fo:margin-right="0cm" fo:line-height="150%" fo:text-indent="-0.635cm" style:auto-text-indent="false" fo:background-color="transparent">
        <style:tab-stops/>
        <style:background-image/>
      </style:paragraph-properties>
      <style:text-properties fo:color="#000000" style:font-name="Arial" fo:font-size="12pt" fo:font-weight="normal" fo:background-color="transparent" style:font-size-asian="12pt" style:font-weight-asian="normal" style:font-size-complex="12pt" style:font-weight-complex="bold"/>
    </style:style>
    <style:style style:name="P48" style:family="paragraph" style:parent-style-name="Standard">
      <style:paragraph-properties fo:margin-left="1.102cm" fo:margin-right="0cm" fo:line-height="150%" fo:text-indent="-0.635cm" style:auto-text-indent="false" fo:background-color="transparent">
        <style:tab-stops/>
        <style:background-image/>
      </style:paragraph-properties>
      <style:text-properties fo:color="#000000" style:font-name="Arial" fo:font-size="12pt" fo:font-weight="bold" fo:background-color="transparent" style:font-size-asian="12pt" style:font-weight-asian="bold" style:font-size-complex="12pt" style:font-weight-complex="bold"/>
    </style:style>
    <style:style style:name="P49" style:family="paragraph" style:parent-style-name="Standard">
      <style:paragraph-properties fo:line-height="150%" fo:background-color="#cccccc">
        <style:tab-stops/>
        <style:background-image/>
      </style:paragraph-properties>
      <style:text-properties fo:color="#0000ff" style:font-name="Arial" fo:font-size="12pt" fo:font-weight="bold" fo:background-color="transparent" style:font-size-asian="12pt" style:font-weight-asian="bold" style:font-size-complex="12pt" style:font-weight-complex="bold"/>
    </style:style>
    <style:style style:name="P50" style:family="paragraph" style:parent-style-name="Standard">
      <style:paragraph-properties fo:line-height="150%" fo:background-color="#cccccc">
        <style:tab-stops/>
        <style:background-image/>
      </style:paragraph-properties>
      <style:text-properties fo:color="#2300dc" style:font-name="Arial" fo:font-size="12pt" fo:font-weight="bold" fo:background-color="transparent" style:font-size-asian="12pt" style:font-weight-asian="bold" style:font-size-complex="12pt" style:font-weight-complex="bold"/>
    </style:style>
    <style:style style:name="T1" style:family="text">
      <style:text-properties fo:color="#2323dc"/>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background-color="transparent"/>
    </style:style>
    <style:style style:name="T5" style:family="text">
      <style:text-properties fo:color="#ff0000" fo:background-color="transparent"/>
    </style:style>
    <style:style style:name="T6" style:family="text">
      <style:text-properties fo:color="#ff0000" fo:font-weight="normal" fo:background-color="transparent" style:font-weight-asian="normal" style:font-weight-complex="normal"/>
    </style:style>
    <style:style style:name="T7" style:family="text">
      <style:text-properties fo:color="#ff0000" fo:font-weight="bold" fo:background-color="transparent" style:font-weight-asian="bold" style:font-weight-complex="bold"/>
    </style:style>
    <style:style style:name="T8" style:family="text">
      <style:text-properties fo:color="#ff0000" fo:font-weight="bold" style:font-weight-asian="bold" style:font-weight-complex="normal"/>
    </style:style>
    <style:style style:name="T9" style:family="text">
      <style:text-properties fo:color="#ff0000" fo:font-weight="bold" style:font-weight-asian="bold" style:font-weight-complex="bold"/>
    </style:style>
    <style:style style:name="T10" style:family="text">
      <style:text-properties fo:color="#ff0000" fo:font-size="10.5pt" fo:font-weight="bold" fo:background-color="transparent" style:font-size-asian="10.5pt" style:font-weight-asian="bold" style:font-size-complex="10.5pt"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2300dc" fo:font-weight="bold" style:font-weight-asian="bold" style:font-weight-complex="bold"/>
    </style:style>
    <style:style style:name="T13" style:family="text">
      <style:text-properties fo:color="#2300dc" fo:font-weight="bold" fo:background-color="transparent" style:font-weight-asian="bold" style:font-weight-complex="bold"/>
    </style:style>
    <style:style style:name="T14" style:family="text">
      <style:text-properties fo:color="#00ae00" fo:font-weight="bold" style:font-weight-asian="bold" style:font-weight-complex="bold"/>
    </style:style>
    <style:style style:name="T15" style:family="text">
      <style:text-properties fo:color="#000080" fo:font-style="italic" fo:font-weight="bold" style:font-style-asian="italic" style:font-weight-asian="bold" style:font-style-complex="italic" style:font-weight-complex="bold"/>
    </style:style>
    <style:style style:name="T16" style:family="text">
      <style:text-properties fo:color="#000000" fo:font-weight="normal" fo:background-color="transparent" style:font-weight-asian="normal" style:font-weight-complex="normal"/>
    </style:style>
    <style:style style:name="T17" style:family="text">
      <style:text-properties fo:color="#000000" fo:font-weight="normal" fo:background-color="#ffff00" style:font-weight-asian="normal" style:font-weight-complex="normal"/>
    </style:style>
    <style:style style:name="T18" style:family="text">
      <style:text-properties fo:color="#000000" fo:font-weight="bold" fo:background-color="transparent" style:font-weight-asian="bold" style:font-weight-complex="bold"/>
    </style:style>
    <style:style style:name="T19" style:family="text">
      <style:text-properties fo:color="#000000" fo:font-weight="bold" fo:background-color="#ffff00" style:font-weight-asian="bold" style:font-weight-complex="bold"/>
    </style:style>
    <style:style style:name="T20" style:family="text">
      <style:text-properties fo:color="#000000" fo:background-color="transparent"/>
    </style:style>
    <style:style style:name="T21" style:family="text">
      <style:text-properties fo:color="#000000" fo:background-color="#e6e6e6"/>
    </style:style>
    <style:style style:name="T22" style:family="text">
      <style:text-properties fo:color="#000000" fo:font-style="italic" fo:font-weight="normal" fo:background-color="transparent" style:font-style-asian="italic" style:font-weight-asian="normal" style:font-style-complex="italic" style:font-weight-complex="normal"/>
    </style:style>
    <style:style style:name="T23" style:family="text">
      <style:text-properties fo:font-weight="normal" fo:background-color="transparent" style:font-weight-asian="normal" style:font-weight-complex="normal"/>
    </style:style>
    <style:style style:name="T24" style:family="text">
      <style:text-properties fo:font-style="italic" fo:font-weight="normal" fo:background-color="transparent" style:font-style-asian="italic" style:font-weight-asian="normal" style:font-style-complex="italic"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P1">LA DYSLEXIE </text:p>
      <text:p text:style-name="P1"/>
      <text:p text:style-name="P1">OU </text:p>
      <text:p text:style-name="P1"/>
      <text:p text:style-name="P2">TROUBLES SPECIFIQUES DE L'ACQUISITION DU LANGAGE ECRIT</text:p>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P7"><text:soft-page-break/>Troubles spécifiques du développement des acquisitions scolaires : <text:span text:style-name="T1">La dyslexie</text:span></text:p>
      <text:p text:style-name="P8"/>
      <text:list xml:id="list37256738" text:style-name="L1">
        <text:list-item>
          <text:p text:style-name="P16">Trouble durable et persistant chez un enfant qui a une intelligence normale. </text:p>
          <text:p text:style-name="P16"/>
          <text:p text:style-name="P16">(Définition officielle des TSLE et TSLO issue du rapport Ringard – Florence Weber et jean-Charles Ringard – 2000)</text:p>
        </text:list-item>
      </text:list>
      <text:p text:style-name="P15">« Les troubles spécifiques du langage oral ou écrit (dysphasie et dyslexie) sont à situer dans l'ensemble plus vaste des troubles spécifiques des apprentissages qui comportent aussi la dyscalculie (trouble des fonction logico mathématiques), les dyspraxies (troubles de l'acquisition de la coordination) et les troubles attentionnels, troubles des fonctions exécutives avec ou sans hyperactivité. »</text:p>
      <text:p text:style-name="P5"/>
      <text:list xml:id="list37254752" text:style-name="L2">
        <text:list-item>
          <text:p text:style-name="P17">Aucune anomalie neurologique, anatomique de l'organe phonatoire. (organes vocaux)</text:p>
        </text:list-item>
        <text:list-item>
          <text:p text:style-name="P17">Pas de déficience auditive grave ni retard mental.</text:p>
        </text:list-item>
        <text:list-item>
          <text:p text:style-name="P17">Pas de trouble psychique sévère du comportement et de la commuication</text:p>
        </text:list-item>
      </text:list>
      <text:p text:style-name="P5"/>
      <text:p text:style-name="P6">L'ORIGINE DE LA DYSLEXIE EST DEVELOPPEMENTALE ET INDEPENDANTE DE L'ENVIRONNEMENT SOCIO CULTUREL.</text:p>
      <text:p text:style-name="P5"/>
      <text:p text:style-name="P14"><text:span text:style-name="T12">Troubles des apprentissages <text:s text:c="2"/></text:span><text:s text:c="86"/></text:p>
      <text:p text:style-name="P5"/>
      <text:list xml:id="list37250101" text:style-name="L3">
        <text:list-item>
          <text:p text:style-name="P18">Difficultés d'apprentissage liées à l'altération spécifique durant le développement d'<text:span text:style-name="T5">une fonction cognitive :</text:span></text:p>
        </text:list-item>
      </text:list>
      <text:list xml:id="list37273465" text:style-name="L4">
        <text:list-item>
          <text:p text:style-name="P19">FONCTIONS Attentionnelles</text:p>
        </text:list-item>
        <text:list-item>
          <text:p text:style-name="P19">FONCTIONS Mnésiques</text:p>
        </text:list-item>
        <text:list-item>
          <text:p text:style-name="P19">FONCTIONS Visuo-spaciales et les Praxies</text:p>
        </text:list-item>
        <text:list-item>
          <text:p text:style-name="P19">LE LANGAGE</text:p>
        </text:list-item>
        <text:list-item>
          <text:p text:style-name="P19">LA CAPACITE à raisonner et à résoudre des problèmes.</text:p>
        </text:list-item>
      </text:list>
      <text:p text:style-name="P5"/>
      <text:p text:style-name="P4">Trouble spécifique du <text:span text:style-name="T1">langage écrit <text:s text:c="76"/></text:span></text:p>
      <text:p text:style-name="P5"/>
      <text:list xml:id="list37258775" text:style-name="L5">
        <text:list-item>
          <text:p text:style-name="P20">En moyenne 2 ans de retard <text:s/>en lecture (pouvant aller jusqu'à <text:s/>3 à 4 ans si l'enfant n'a pas été détecté et pris en charge dès la primaire)</text:p>
        </text:list-item>
        <text:list-item>
          <text:p text:style-name="P20">L'enfant a une stratégie déviante : Mots tout attachés / Pas de lexique orthographique et confusions des sons.</text:p>
        </text:list-item>
        <text:list-item>
          <text:p text:style-name="P20">Les troubles structurels sont avérés. ( les mots ne sont pas dans un ordre établi)</text:p>
        </text:list-item>
      </text:list>
      <text:p text:style-name="P5"><text:soft-page-break/></text:p>
      <text:list xml:id="list37262575" text:style-name="L6">
        <text:list-header>
          <text:p text:style-name="P25">Décalage observé par :</text:p>
        </text:list-header>
        <text:list-item>
          <text:p text:style-name="P21"><text:s/>Un bilan orthophonique (diagnostic symptomatologique)</text:p>
        </text:list-item>
        <text:list-item>
          <text:p text:style-name="P21"><text:s/>Un bilan psychométrique et neuropsychologique</text:p>
        </text:list-item>
        <text:list-item>
          <text:p text:style-name="P21"><text:s/>Un diagnostic TSLE d'un Centre de référence</text:p>
        </text:list-item>
      </text:list>
      <text:p text:style-name="P5"/>
      <text:p text:style-name="P4">L'apprentissage du <text:span text:style-name="T1">langage écrit <text:s text:c="77"/></text:span></text:p>
      <text:p text:style-name="P5"/>
      <text:list xml:id="list37272706" text:style-name="L7">
        <text:list-item>
          <text:p text:style-name="P22">Identifier et produire des mots à l'écrit</text:p>
        </text:list-item>
        <text:list-item>
          <text:p text:style-name="P22">Il faut MAITRISER la Phonologie ! Percevoir les sons et les discriminer</text:p>
        </text:list-item>
        <text:list-item>
          <text:p text:style-name="P22">Il faut Une CONCSIENCE Phonologique ! (être capable de décomposer les mots – syllabes / rimes / phnèmes)</text:p>
        </text:list-item>
        <text:list-item>
          <text:p text:style-name="P22">Il faut une MEMOIRE Phonologique.</text:p>
          <text:p text:style-name="P22"/>
        </text:list-item>
      </text:list>
      <text:p text:style-name="P5"><text:span text:style-name="T11">2 étapes de l' apprentissage de la lecture</text:span> (<text:span text:style-name="T12">qui va entrainer le bon apprentissage de l'écriture</text:span>) :</text:p>
      <text:list xml:id="list37262568" text:style-name="L8">
        <text:list-item>
          <text:p text:style-name="P23">Etape alphabétique : Le nom des lettres / La forme sonore des syllabes et des mots écrits</text:p>
        </text:list-item>
        <text:list-item>
          <text:p text:style-name="P23">Etape orthographique : Formation d'un lexique orthographique (ici la mémoire phonologique est décisive. </text:p>
        </text:list-item>
      </text:list>
      <text:p text:style-name="P5"/>
      <text:p text:style-name="P5">Voici les 2 procédures (2 voix) qui <text:s/>se mettent en place tant en lecture qu'en écriture (on parle de lecteur Habile !)</text:p>
      <text:list xml:id="list37256211" text:style-name="L9">
        <text:list-item>
          <text:p text:style-name="P24"><text:span text:style-name="T2">La procédure Léxicale </text:span>: <text:span text:style-name="T14">Cette voix ne traite que les mots déjà appris</text:span></text:p>
        </text:list-item>
        <text:list-item>
          <text:p text:style-name="P26"><text:span text:style-name="T2">La procédures Analytique : </text:span><text:span text:style-name="T15">Dite Voix phonologique,</text:span><text:span text:style-name="T2"> </text:span><text:span text:style-name="T14">permet le traitement des mots</text:span><text:span text:style-name="T2"> </text:span><text:span text:style-name="T14">nouveaux</text:span><text:span text:style-name="T2">. <text:s text:c="4"/></text:span></text:p>
          <text:p text:style-name="P27">(ici, <text:s/>l'enfant applique des règles connues de transcodage – graphème/phonème en lecture et phonème/graphème en écriture.</text:p>
        </text:list-item>
      </text:list>
      <text:p text:style-name="P3"/>
      <text:p text:style-name="P3"/>
      <text:p text:style-name="P3"/>
      <text:p text:style-name="P3"/>
      <text:p text:style-name="P3"/>
      <text:p text:style-name="P3"/>
      <text:p text:style-name="P3"/>
      <text:p text:style-name="P3"/>
      <text:p text:style-name="P13"><text:soft-page-break/>Dyslexie : <text:s/><text:span text:style-name="T4">Anomalies les plus fréquentes</text:span></text:p>
      <text:p text:style-name="P9"/>
      <text:list xml:id="list37264492" text:style-name="L10">
        <text:list-item>
          <text:p text:style-name="P28">Dans le déchiffrage ( le décodage) :</text:p>
        </text:list-item>
      </text:list>
      <text:list xml:id="list37258502" text:style-name="L11">
        <text:list-item>
          <text:p text:style-name="P36"><text:s/>Confusions auditives et visuelles <text:s/>(a/an ; s/ch ; u/ou) <text:s/>( p/q ; d/b)</text:p>
        </text:list-item>
        <text:list-item>
          <text:p text:style-name="P36"><text:s/>Inversions et omissions ( or/ro ; cri/cir ) <text:s/>(bar/ba ; arbre/arbe)</text:p>
        </text:list-item>
        <text:list-item>
          <text:p text:style-name="P36">Adjonctions et substitutions (paquet/parquet ; odeur/ordeur) <text:s/>(chauffeur/faucheur)</text:p>
        </text:list-item>
        <text:list-item>
          <text:p text:style-name="P36">Contaminations (dorure/rorure ; palier/papier)</text:p>
        </text:list-item>
        <text:list-item>
          <text:p text:style-name="P36">Lecture de texte lente, hésitante, saccadée, pas de ponctuation</text:p>
          <text:p text:style-name="P36"/>
          <text:p text:style-name="P29">Dans la compréhension :</text:p>
        </text:list-item>
        <text:list-item>
          <text:p text:style-name="P36"><text:s/>Le sens n'est pas saisi ou en partie – trop d'attention à déchiffrer</text:p>
          <text:p text:style-name="P36"/>
          <text:p text:style-name="P35"><text:span text:style-name="T8"><text:s/></text:span><text:span text:style-name="T9">Dans les deux cas :</text:span></text:p>
        </text:list-item>
        <text:list-item>
          <text:p text:style-name="P32"><text:span text:style-name="T20"><text:s/></text:span><text:span text:style-name="T20">C'est le cas de la majorité des dyslexiques : leurs <text:s/>difficultés sont de l'ordre du déchiffrage </text:span><text:span text:style-name="T5">ET</text:span><text:span text:style-name="T20"> de la compréhension !</text:span></text:p>
          <text:p text:style-name="P36"/>
          <text:p text:style-name="P30">Dans la discrimination des sons :</text:p>
        </text:list-item>
        <text:list-item>
          <text:p text:style-name="P36">Les sons sont difficilement différenciés. Faible conscience phonologique . Les sons proches : (p/b) (g/c) (f/v) (ch/j)</text:p>
          <text:p text:style-name="P36"/>
          <text:p text:style-name="P31">Dans d'autres domaines :</text:p>
        </text:list-item>
        <text:list-item>
          <text:p text:style-name="P36">l'attention, la mémoire, la notion d'espace, de temps, la capacité logique, la séquentialisation, l'abstraction – c'est l'ensemble de « l'équipement neuro-cognitif »</text:p>
          <text:p text:style-name="P36"/>
          <text:p text:style-name="P36"/>
        </text:list-item>
      </text:list>
      <text:p text:style-name="P46">La Dysorthographie</text:p>
      <text:p text:style-name="P47"/>
      <text:p text:style-name="P48"><text:s/>On constate <text:s/>:</text:p>
      <text:list xml:id="list37276860" text:style-name="L12">
        <text:list-item>
          <text:p text:style-name="P38">Des erreurs de copie, des omissions de lettre</text:p>
        </text:list-item>
        <text:list-item>
          <text:p text:style-name="P38">Des économies de syllabes</text:p>
        </text:list-item>
        <text:list-item>
          <text:p text:style-name="P38">Des fautes de conjugaison</text:p>
        </text:list-item>
        <text:list-item>
          <text:p text:style-name="P38">Des fautes de grammaire, d'analyse</text:p>
        </text:list-item>
        <text:list-item>
          <text:p text:style-name="P38">Des découpages arbitraires (l'égume ; il sé lance ; limage ; soni/son nid</text:p>
        </text:list-item>
        <text:list-item>
          <text:p text:style-name="P38">Une lenteur d'exécution</text:p>
        </text:list-item>
        <text:list-item>
          <text:p text:style-name="P38">Beaucoup d'hésitations</text:p>
        </text:list-item>
      </text:list>
      <text:p text:style-name="P37"/>
      <text:p text:style-name="P49"><text:soft-page-break/>RECOMMANDATION PEDAGOGIQUES</text:p>
      <text:p text:style-name="P37"/>
      <text:p text:style-name="P11"><text:span text:style-name="T21">1er point </text:span><text:span text:style-name="T20">: Chaque enfant avec son histoire et son vécu arrive très souvent <text:s/>en situation d'échec, de perte d'estime, de dépression, de renoncement....</text:span></text:p>
      <text:p text:style-name="P37"/>
      <text:p text:style-name="P11"><text:span text:style-name="T21">2ème point</text:span><text:span text:style-name="T20"> : Nous devons donc ABSOLUMENT obtenir :</text:span></text:p>
      <text:list xml:id="list37262795" text:style-name="L13">
        <text:list-item>
          <text:p text:style-name="P39">La collaboration de la famille</text:p>
        </text:list-item>
        <text:list-item>
          <text:p text:style-name="P39">L'adhésion de l'élève</text:p>
        </text:list-item>
        <text:list-item>
          <text:p text:style-name="P39">La compréhension par l'explication de ce qu'est la dyslexie au groupe classe</text:p>
          <text:p text:style-name="P39"/>
        </text:list-item>
      </text:list>
      <text:p text:style-name="P12"><text:span text:style-name="T13">Recommandations pédagogiques</text:span><text:span text:style-name="T16"> : <text:s/>Nous devons <text:s/>TOUJOURS </text:span></text:p>
      <text:list xml:id="list37268492" text:style-name="L14">
        <text:list-item>
          <text:p text:style-name="P33"><text:span text:style-name="T18">lire </text:span><text:span text:style-name="T16">les énoncés pour l'enfant afin d'évaluer sa capacité de raisonnement et ses connaissances (rôle de L'AVS ou du professeur)</text:span></text:p>
        </text:list-item>
        <text:list-item>
          <text:p text:style-name="P33"><text:span text:style-name="T18">Fournir</text:span><text:span text:style-name="T16"> les tables de multiplication à l'élève afin qu'il puisse acquérir les techniques opératoire en priorité</text:span></text:p>
        </text:list-item>
        <text:list-item>
          <text:p text:style-name="P33"><text:span text:style-name="T18">Alléger</text:span><text:span text:style-name="T16"> la charge en écriture en donnant les cours écrits (photocopies, fichier info.). </text:span><text:span text:style-name="T6">ATTENTION</text:span><text:span text:style-name="T16"> : cela n'empêche pas à l'élève volontaire d'écrire le cours ! Il n'en sera que rassuré d'avoir en + une trace officielle.</text:span></text:p>
        </text:list-item>
        <text:list-item>
          <text:p text:style-name="P33"><text:span text:style-name="T18">Tenir</text:span><text:span text:style-name="T16"> à disposition un « cahier ou classeur témoin » </text:span></text:p>
        </text:list-item>
        <text:list-item>
          <text:p text:style-name="P33"><text:span text:style-name="T16">AU TABLEAU : Veiller à </text:span><text:span text:style-name="T18">AERER</text:span><text:span text:style-name="T16"> les écrits, faire un plan clair, logique avec des couleurs pour un meilleur repérage</text:span></text:p>
        </text:list-item>
        <text:list-item>
          <text:p text:style-name="P33"><text:span text:style-name="T18">EVITER</text:span><text:span text:style-name="T16"> de demander à l'élève d'écrire et d'écouter en même temps (impossibilité cognitive !)</text:span></text:p>
        </text:list-item>
        <text:list-item>
          <text:p text:style-name="P33"><text:span text:style-name="T18">Solliciter</text:span><text:span text:style-name="T16"> au maximum à l'oral </text:span></text:p>
        </text:list-item>
        <text:list-item>
          <text:p text:style-name="P33"><text:span text:style-name="T18">ETRE TOLERANT</text:span><text:span text:style-name="T16"> en acceptant à l'écrit des réponses non ou mal construites mais qui montre la compréhension du thème abordé.</text:span></text:p>
        </text:list-item>
        <text:list-item>
          <text:p text:style-name="P33"><text:span text:style-name="T18">NE PAS PENALISER L'ORTHOGRAPHE</text:span><text:span text:style-name="T16"> ! (</text:span><text:span text:style-name="T22">excepté en dictée, évidement !</text:span><text:span text:style-name="T16">) </text:span></text:p>
        </text:list-item>
        <text:list-item>
          <text:p text:style-name="P33"><text:span text:style-name="T18">Proposer</text:span><text:span text:style-name="T16"> des </text:span><text:span text:style-name="T7">consignes explicites et hiérarchisées.</text:span></text:p>
        </text:list-item>
      </text:list>
      <text:p text:style-name="P37"/>
      <text:p text:style-name="P37"/>
      <text:p text:style-name="P37"/>
      <text:p text:style-name="P37"/>
      <text:p text:style-name="P37"/>
      <text:p text:style-name="P37"/>
      <text:p text:style-name="P37"/>
      <text:p text:style-name="P37"/>
      <text:p text:style-name="P50"><text:soft-page-break/>En ULIS </text:p>
      <text:p text:style-name="P37"/>
      <text:p text:style-name="P12"><text:span text:style-name="T17">Bénéficier d'heures EXCLUSIVEMENT réservées au soutien </text:span><text:span text:style-name="T19">( SUIVI)</text:span><text:span text:style-name="T16">, pour :</text:span></text:p>
      <text:list xml:id="list37248824" text:style-name="L15">
        <text:list-item>
          <text:p text:style-name="P40">La lecture, reprendre les syllabes complexes, les exercices de conscience phonologique suivis de l'écriture </text:p>
        </text:list-item>
        <text:list-item>
          <text:p text:style-name="P40">EXERCICES TYPES : <text:tab/>Reconstitution de mots à l'aide de syllabes mélangées, <text:tab/><text:tab/><text:tab/><text:tab/><text:tab/>Phrases à compléter, phrases à remettre dans l'ordre, <text:tab/><text:tab/><text:tab/><text:tab/><text:tab/>Recherches de mots à rimes ou semblables, <text:tab/><text:tab/><text:tab/><text:tab/><text:tab/><text:tab/><text:tab/>Recherche de mots avec des éléments communs [son, <text:tab/><text:tab/><text:tab/><text:tab/><text:tab/>syllabes, lettre...], <text:tab/><text:tab/><text:tab/><text:tab/><text:tab/><text:tab/><text:tab/><text:tab/><text:tab/><text:tab/><text:tab/>Construire une ponctuation, <text:tab/><text:tab/><text:tab/><text:tab/><text:tab/><text:tab/><text:tab/><text:tab/><text:tab/>Séparer des mots dans une phases où tout est <text:tab/><text:tab/><text:tab/><text:tab/><text:tab/><text:tab/>volontairement attaché, faire des accords....)</text:p>
        </text:list-item>
        <text:list-item>
          <text:p text:style-name="P40">Travailler l'attention et la mémoire avec des supports informatiques ou physiques</text:p>
        </text:list-item>
        <text:list-item>
          <text:p text:style-name="P40">Travailler la recherche des mots précis lors d'échanges oraux : intervention des autres élèves du groupe pour trouver la bonne formulation</text:p>
        </text:list-item>
        <text:list-item>
          <text:p text:style-name="P40">Travailler sur les synonymes, les antonymes, les homonymes</text:p>
        </text:list-item>
      </text:list>
      <text:p text:style-name="P37"/>
      <text:p text:style-name="P12"><text:span text:style-name="T17">Mathématiques et Français</text:span><text:span text:style-name="T16"> - <text:s/></text:span><text:span text:style-name="T18">Il est IMPERATIF :</text:span><text:span text:style-name="T16"> </text:span></text:p>
      <text:list xml:id="list37274989" text:style-name="L16">
        <text:list-item>
          <text:p text:style-name="P41">de fournir des supports audio des ouvrages étudiés</text:p>
        </text:list-item>
        <text:list-item>
          <text:p text:style-name="P34"><text:span text:style-name="T16">De bien rythmer le travail sur un 1/3 temps supplémentaire </text:span><text:span text:style-name="T10">(Droit d'aménagement pour tout examen national)</text:span></text:p>
        </text:list-item>
        <text:list-item>
          <text:p text:style-name="P41">De fonctionner par séances courtes entrecoupées de petites pauses</text:p>
        </text:list-item>
        <text:list-item>
          <text:p text:style-name="P41">D'adapter le rythme de chacun en fonction de ses difficultés et de ses capacités</text:p>
        </text:list-item>
        <text:list-item>
          <text:p text:style-name="P41">D'abuser des surligneurs en établissant des codes couleurs pour la reconnaissance de mot, de fonction, de classe grammaticale, d'opérations.....</text:p>
        </text:list-item>
        <text:list-item>
          <text:p text:style-name="P41">D'étudier des textes en soulignant dessus les réponses aux questions (si celles- ci sont trop longues)</text:p>
        </text:list-item>
        <text:list-item>
          <text:p text:style-name="P41">De privilégier les tableaux à cocher plutôt que d'écrire</text:p>
        </text:list-item>
        <text:list-item>
          <text:p text:style-name="P41">De faire lire un élève volontaire en dédramatisant sa lenteur (= réflexion !) et en UTILISANT LE CACHE ADAPTE ! Ne jamais souffler la réponse d'un mot difficile à déchiffrer Mais demander de relire le mot mal déchiffré.</text:p>
        </text:list-item>
        <text:list-item>
          <text:p text:style-name="P34"><text:span text:style-name="T16">De sélectionner des </text:span><text:span text:style-name="T18">livres étudiés</text:span><text:span text:style-name="T16"> en police assez grosse, avec des marges et des interlignes suffisantes. De fournir en + la version audio.</text:span></text:p>
        </text:list-item>
      </text:list>
      <text:p text:style-name="P37"/>
      <text:p text:style-name="P37"/>
      <text:p text:style-name="P12"><text:soft-page-break/></text:p>
      <text:list xml:id="list37278850" text:continue-numbering="true" text:style-name="L16">
        <text:list-item>
          <text:p text:style-name="P34"><text:span text:style-name="T18">En Récitation</text:span><text:span text:style-name="T16"> : Fournir la poésie en version audio – trouver les gestes pour les mots clés – trouver des images pour les mots clés / Ceux-ci seront donnés par les camarades au moment de la restitution pour aider l'élève.</text:span></text:p>
        </text:list-item>
        <text:list-item>
          <text:p text:style-name="P41">De favoriser les échanges oraux avant de passer à la trace écrite où chacun répétera ce qui doit être retenu. TOUTE TRACE ECRITE DOIT ETRE COMPRISE.</text:p>
        </text:list-item>
      </text:list>
      <text:p text:style-name="P37"/>
      <text:p text:style-name="P37"/>
      <text:p text:style-name="P49">Les dons de la dyslexie</text:p>
      <text:p text:style-name="P43"/>
      <text:p text:style-name="P37">Les dyslexiques ont des aptitudes de perception et d'attention spatiale supérieure <text:s/>aux non dyslexiques. ( ex. : les épreuves de rotation mentale où l'on doit reconstituer mentalement en 3D un cube à plat).</text:p>
      <text:p text:style-name="P37"/>
      <text:p text:style-name="P37">Ils ont des capacités supérieures pour capter un stimulus visuel. Beaucoup de dyslexiques exercent des professions faisant appel aux aptitudes spatiales et précision spatiale</text:p>
      <text:list xml:id="list37269349" text:style-name="L17">
        <text:list-item>
          <text:p text:style-name="P42">Architecte / Ingénieurs</text:p>
        </text:list-item>
        <text:list-item>
          <text:p text:style-name="P42">Escrimeur / Joueur de Tennis</text:p>
        </text:list-item>
      </text:list>
      <text:p text:style-name="P37"/>
      <text:p text:style-name="P37"/>
      <text:p text:style-name="P37"/>
      <text:p text:style-name="P37"/>
      <text:p text:style-name="P37"/>
      <text:p text:style-name="P10"><text:span text:style-name="T3">En ADAPTANT</text:span><text:span text:style-name="T23"> notre enseignement, </text:span><text:span text:style-name="T24">chacun avec ses moyens</text:span><text:span text:style-name="T23">, nous luttons contre la dépendance, la situation de handicap, la perte d'estime de soi et nous faisons naitre des talents cachés, des envies et des vocations.</text:span></text:p>
      <text:p text:style-name="P10"><text:span text:style-name="T23">Pour cela, </text:span><text:span text:style-name="T3">Merci à tous de votre implication.</text:span></text:p>
      <text:p text:style-name="P44"/>
      <text:p text:style-name="P37"/>
      <text:p text:style-name="P45">Marie-Laure Duval – Enseignante ULIS TS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34cm" fo:margin-bottom="1.304cm" fo:margin-left="1.323cm" fo:margin-right="1.61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8-01T17:37:53.19</meta:creation-date>
    <dc:date>2013-08-02T17:13:44.62</dc:date>
    <meta:editing-duration>PT02H40M11S</meta:editing-duration>
    <meta:editing-cycles>8</meta:editing-cycles>
    <meta:generator>OpenOffice.org/3.1$Win32 OpenOffice.org_project/310m19$Build-9420</meta:generator>
    <meta:print-date>2013-08-02T17:13:39.13</meta:print-date>
    <meta:document-statistic meta:table-count="0" meta:image-count="0" meta:object-count="0" meta:page-count="7" meta:paragraph-count="106" meta:word-count="1378" meta:character-count="8800"/>
  </office:meta>
</office:document-meta>
</file>