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6cm" fo:margin-left="-0.141cm" fo:margin-right="-0.123cm" table:align="margins" style:writing-mode="lr-tb"/>
    </style:style>
    <style:style style:name="Tableau1.A" style:family="table-column">
      <style:table-column-properties style:column-width="17.96cm" style:rel-column-width="6553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 style:family="table-row">
      <style:table-row-properties style:min-row-height="0.97cm" style:keep-together="true" fo:keep-together="auto"/>
    </style:style>
    <style:style style:name="Tableau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 style:family="table">
      <style:table-properties style:width="18.175cm" fo:margin-left="-0.48cm" fo:margin-right="0cm" table:align="margins"/>
    </style:style>
    <style:style style:name="Tableau2.A" style:family="table-column">
      <style:table-column-properties style:column-width="6.962cm" style:rel-column-width="25103*"/>
    </style:style>
    <style:style style:name="Tableau2.B" style:family="table-column">
      <style:table-column-properties style:column-width="6.773cm" style:rel-column-width="24422*"/>
    </style:style>
    <style:style style:name="Tableau2.C" style:family="table-column">
      <style:table-column-properties style:column-width="4.44cm" style:rel-column-width="16010*"/>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8.175cm" fo:margin-left="-0.48cm" fo:margin-right="0cm" table:align="margins"/>
    </style:style>
    <style:style style:name="Tableau3.A" style:family="table-column">
      <style:table-column-properties style:column-width="6.96cm" style:rel-column-width="3946*"/>
    </style:style>
    <style:style style:name="Tableau3.B" style:family="table-column">
      <style:table-column-properties style:column-width="6.773cm" style:rel-column-width="3840*"/>
    </style:style>
    <style:style style:name="Tableau3.C" style:family="table-column">
      <style:table-column-properties style:column-width="4.441cm" style:rel-column-width="251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color="#0000ff" fo:font-size="9pt" fo:font-style="italic" style:font-size-asian="9pt" style:font-style-asian="italic" style:font-size-complex="9pt" style:font-style-complex="italic"/>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2"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3" style:family="paragraph" style:parent-style-name="Standard">
      <style:paragraph-properties fo:text-align="start"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text-align="start" style:justify-single-word="false" style:text-autospace="none"/>
      <style:text-properties style:font-name="Times New Roman" fo:font-size="12p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15" style:family="paragraph" style:parent-style-name="Standard">
      <style:paragraph-properties fo:text-align="start" style:justify-single-word="false" style:text-autospace="none"/>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6" style:family="paragraph" style:parent-style-name="Standard">
      <style:paragraph-properties style:text-autospace="none"/>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Times New Roman" fo:font-size="12pt" style:font-size-asian="12pt" style:font-name-complex="Arial"/>
    </style:style>
    <style:style style:name="P18" style:family="paragraph" style:parent-style-name="Standard">
      <style:paragraph-properties fo:text-align="center" style:justify-single-word="false" style:snap-to-layout-grid="false"/>
      <style:text-properties style:font-name="Times New Roman"/>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Standard">
      <style:text-properties fo:color="#800000" fo:font-style="italic" style:font-style-asian="italic" style:font-style-complex="italic"/>
    </style:style>
    <style:style style:name="P22" style:family="paragraph" style:parent-style-name="Standard">
      <style:paragraph-properties fo:text-align="center" style:justify-single-word="false"/>
      <style:text-properties fo:color="#800000" fo:font-style="normal" fo:font-weight="normal" style:font-style-asian="normal" style:font-weight-asian="normal" style:font-style-complex="normal" style:font-weight-complex="normal"/>
    </style:style>
    <style:style style:name="P23" style:family="paragraph" style:parent-style-name="Standard">
      <style:text-properties fo:color="#800000" fo:font-style="normal" style:text-underline-style="solid" style:text-underline-width="auto" style:text-underline-color="font-color" style:font-style-asian="normal" style:font-style-complex="normal"/>
    </style:style>
    <style:style style:name="P24" style:family="paragraph" style:parent-style-name="Standard">
      <style:text-properties fo:color="#800000" style:text-underline-style="solid" style:text-underline-width="auto" style:text-underline-color="font-color"/>
    </style:style>
    <style:style style:name="P25" style:family="paragraph" style:parent-style-name="Standard">
      <style:paragraph-properties fo:text-align="center" style:justify-single-word="false"/>
      <style:text-properties fo:color="#800000"/>
    </style:style>
    <style:style style:name="P26" style:family="paragraph" style:parent-style-name="Standard">
      <style:paragraph-properties fo:text-align="start" style:justify-single-word="false"/>
      <style:text-properties fo:color="#800000"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8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fo:color="#800000" style:text-underline-style="none"/>
    </style:style>
    <style:style style:name="P29" style:family="paragraph" style:parent-style-name="Standard">
      <style:paragraph-properties fo:text-align="center" style:justify-single-word="false"/>
      <style:text-properties fo:color="#000000" fo:font-style="italic" style:font-style-asian="italic" style:font-style-complex="italic"/>
    </style:style>
    <style:style style:name="P30" style:family="paragraph" style:parent-style-name="Standard">
      <style:paragraph-properties fo:text-align="center" style:justify-single-word="false"/>
      <style:text-properties fo:color="#000000" fo:font-style="italic" fo:font-weight="normal" style:font-style-asian="italic" style:font-weight-asian="normal" style:font-style-complex="italic" style:font-weight-complex="normal"/>
    </style:style>
    <style:style style:name="P31" style:family="paragraph" style:parent-style-name="Standard">
      <style:text-properties fo:color="#000000" fo:font-style="normal" style:font-style-asian="normal" style:font-style-complex="normal"/>
    </style:style>
    <style:style style:name="P32" style:family="paragraph" style:parent-style-name="Standard">
      <style:text-properties fo:color="#000000" fo:font-style="normal"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34" style:family="paragraph" style:parent-style-name="Standard">
      <style:text-properties fo:color="#000000" fo:font-style="normal" style:text-underline-style="solid" style:text-underline-width="auto" style:text-underline-color="font-color" style:font-style-asian="normal" style:font-style-complex="normal"/>
    </style:style>
    <style:style style:name="P35" style:family="paragraph" style:parent-style-name="Standard">
      <style:text-properties fo:color="#000000" fo:font-style="normal" style:text-underline-style="none" style:font-style-asian="normal" style:font-style-complex="normal"/>
    </style:style>
    <style:style style:name="P36"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color="#000000" fo:font-style="normal" fo:font-weight="bold"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fo:color="#000000" fo:font-style="normal" fo:font-weight="bold" style:font-style-asian="normal" style:font-weight-asian="bold" style:font-style-complex="normal" style:font-weight-complex="bold"/>
    </style:style>
    <style:style style:name="P39" style:family="paragraph" style:parent-style-name="Standard">
      <style:paragraph-properties fo:text-align="center" style:justify-single-word="false"/>
      <style:text-properties fo:color="#000000" fo:font-size="16pt" fo:font-style="normal" style:text-underline-style="none" fo:font-weight="bold" style:font-size-asian="16pt" style:font-style-asian="normal" style:font-weight-asian="bold" style:font-size-complex="16pt" style:font-style-complex="normal" style:font-weight-complex="bold"/>
    </style:style>
    <style:style style:name="P40" style:family="paragraph" style:parent-style-name="Standard">
      <style:text-properties fo:font-style="italic" style:font-style-asian="italic" style:font-style-complex="italic"/>
    </style:style>
    <style:style style:name="P41" style:family="paragraph" style:parent-style-name="Standard">
      <style:text-properties fo:color="#993366" style:text-underline-style="solid" style:text-underline-width="auto" style:text-underline-color="font-color"/>
    </style:style>
    <style:style style:name="P42" style:family="paragraph" style:parent-style-name="Standard">
      <style:text-properties fo:color="#993366" fo:font-style="normal" style:text-underline-style="solid" style:text-underline-width="auto" style:text-underline-color="font-color" style:font-style-asian="normal" style:font-style-complex="normal"/>
    </style:style>
    <style:style style:name="P43" style:family="paragraph" style:parent-style-name="Standard">
      <style:text-properties fo:color="#ff0000"/>
    </style:style>
    <style:style style:name="P44" style:family="paragraph" style:parent-style-name="Standard">
      <style:paragraph-properties fo:text-align="start" style:justify-single-word="false" style:text-autospace="none"/>
      <style:text-properties fo:color="#ff0000" style:font-name="Times New Roman" fo:font-size="12pt" style:font-name-asian="Arial1" style:font-size-asian="12pt" style:font-name-complex="Arial1" style:font-size-complex="12pt"/>
    </style:style>
    <style:style style:name="P45" style:family="paragraph" style:parent-style-name="Standard">
      <style:paragraph-properties fo:text-align="start" style:justify-single-word="false"/>
      <style:text-properties fo:color="#ff0000" fo:font-style="italic" fo:font-weight="bold" style:font-style-asian="italic" style:font-weight-asian="bold" style:font-style-complex="italic" style:font-weight-complex="bold"/>
    </style:style>
    <style:style style:name="P46" style:family="paragraph" style:parent-style-name="Standard">
      <style:paragraph-properties fo:text-align="center" style:justify-single-word="false"/>
      <style:text-properties fo:color="#ff0000" fo:font-style="normal" fo:font-weight="bold" style:font-style-asian="normal" style:font-weight-asian="bold" style:font-style-complex="normal" style:font-weight-complex="bold"/>
    </style:style>
    <style:style style:name="P47" style:family="paragraph" style:parent-style-name="Standard">
      <style:text-properties style:text-underline-style="none"/>
    </style:style>
    <style:style style:name="P48" style:family="paragraph" style:parent-style-name="Standard">
      <style:paragraph-properties fo:text-align="center" style:justify-single-word="false" fo:background-color="#99ccff">
        <style:background-image/>
      </style:paragraph-properties>
    </style:style>
    <style:style style:name="P49" style:family="paragraph" style:parent-style-name="Standard">
      <style:paragraph-properties fo:text-align="center" style:justify-single-word="false" fo:background-color="#99ccff">
        <style:background-image/>
      </style:paragraph-properties>
      <style:text-properties fo:font-weight="bold" style:font-weight-asian="bold" style:font-weight-complex="bold"/>
    </style:style>
    <style:style style:name="P50" style:family="paragraph" style:parent-style-name="Standard">
      <style:paragraph-properties fo:background-color="#e6e6ff">
        <style:background-image/>
      </style:paragraph-properties>
      <style:text-properties fo:font-weight="bold" style:font-weight-asian="bold" style:font-weight-complex="bold"/>
    </style:style>
    <style:style style:name="P51" style:family="paragraph" style:parent-style-name="Standard">
      <style:paragraph-properties fo:background-color="#e6e6ff">
        <style:background-image/>
      </style:paragraph-properties>
      <style:text-properties fo:color="#000000" fo:font-style="normal" style:text-underline-style="none" fo:font-weight="bold" style:font-style-asian="normal" style:font-weight-asian="bold" style:font-style-complex="normal" style:font-weight-complex="bold"/>
    </style:style>
    <style:style style:name="P52" style:family="paragraph" style:parent-style-name="Standard">
      <style:paragraph-properties fo:text-align="start" style:justify-single-word="false" fo:background-color="#e6e6ff">
        <style:background-image/>
      </style:paragraph-properties>
      <style:text-properties fo:color="#000000" fo:font-style="normal" style:text-underline-style="none" fo:font-weight="bold" style:font-style-asian="normal" style:font-weight-asian="bold" style:font-style-complex="normal" style:font-weight-complex="bold"/>
    </style:style>
    <style:style style:name="P53" style:family="paragraph" style:parent-style-name="Standard">
      <style:paragraph-properties fo:background-color="#e6e6e6">
        <style:background-image/>
      </style:paragraph-properties>
      <style:text-properties fo:color="#000000" fo:font-style="normal" fo:font-weight="bold" style:font-style-asian="normal" style:font-weight-asian="bold" style:font-style-complex="normal" style:font-weight-complex="bold"/>
    </style:style>
    <style:style style:name="P54" style:family="paragraph" style:parent-style-name="Standard">
      <style:paragraph-properties fo:text-align="start" style:justify-single-word="false" fo:background-color="#e6e6e6">
        <style:background-image/>
      </style:paragraph-properties>
      <style:text-properties fo:color="#800000" fo:font-style="normal" fo:font-weight="normal" style:font-style-asian="normal" style:font-weight-asian="normal" style:font-style-complex="normal" style:font-weight-complex="normal"/>
    </style:style>
    <style:style style:name="P55" style:family="paragraph" style:parent-style-name="Standard">
      <style:paragraph-properties fo:background-color="#ccccff">
        <style:background-image/>
      </style:paragraph-properties>
      <style:text-properties fo:font-weight="bold" style:font-weight-asian="bold" style:font-weight-complex="bold"/>
    </style:style>
    <style:style style:name="P56" style:family="paragraph" style:parent-style-name="Standard">
      <style:paragraph-properties fo:background-color="#00ff00">
        <style:background-image/>
      </style:paragraph-properties>
      <style:text-properties fo:color="#800000" fo:font-style="normal" style:text-underline-style="solid" style:text-underline-width="auto" style:text-underline-color="font-color" style:font-style-asian="normal" style:font-style-complex="normal"/>
    </style:style>
    <style:style style:name="P57" style:family="paragraph" style:parent-style-name="Standard">
      <style:paragraph-properties fo:background-color="#00ff00">
        <style:background-image/>
      </style:paragraph-properties>
      <style:text-properties fo:color="#000000" fo:font-style="normal" style:font-style-asian="normal" style:font-style-complex="normal"/>
    </style:style>
    <style:style style:name="P58" style:family="paragraph" style:parent-style-name="Standard" style:list-style-name="L1">
      <style:paragraph-properties fo:text-align="start" style:justify-single-word="false" style:text-autospace="none"/>
      <style:text-properties fo:color="#ff0000"/>
    </style:style>
    <style:style style:name="P59" style:family="paragraph" style:parent-style-name="Standard" style:list-style-name="L12">
      <style:text-properties fo:color="#ff0000" fo:font-style="italic" style:font-style-asian="italic" style:font-style-complex="italic"/>
    </style:style>
    <style:style style:name="P60" style:family="paragraph" style:parent-style-name="Standard" style:list-style-name="L6"/>
    <style:style style:name="P61" style:family="paragraph" style:parent-style-name="Standard" style:list-style-name="L7"/>
    <style:style style:name="P62" style:family="paragraph" style:parent-style-name="Standard" style:list-style-name="L8"/>
    <style:style style:name="P63" style:family="paragraph" style:parent-style-name="Standard" style:list-style-name="L9"/>
    <style:style style:name="P64" style:family="paragraph" style:parent-style-name="Standard" style:list-style-name="L10">
      <style:paragraph-properties fo:text-align="start" style:justify-single-word="false"/>
    </style:style>
    <style:style style:name="P65" style:family="paragraph" style:parent-style-name="Standard" style:list-style-name="L11"/>
    <style:style style:name="P66" style:family="paragraph" style:parent-style-name="Standard" style:list-style-name="L11">
      <style:text-properties fo:background-color="#ffff00"/>
    </style:style>
    <style:style style:name="P67" style:family="paragraph" style:parent-style-name="Standard" style:list-style-name="L11">
      <style:text-properties fo:color="#008000"/>
    </style:style>
    <style:style style:name="P68" style:family="paragraph" style:parent-style-name="Standard" style:list-style-name="L12">
      <style:text-properties fo:font-style="italic" style:font-style-asian="italic" style:font-style-complex="italic"/>
    </style:style>
    <style:style style:name="P69" style:family="paragraph" style:parent-style-name="Standard" style:list-style-name="L12">
      <style:text-properties fo:color="#000000" fo:font-style="italic" fo:font-weight="bold" style:font-style-asian="italic" style:font-weight-asian="bold" style:font-style-complex="italic" style:font-weight-complex="bold"/>
    </style:style>
    <style:style style:name="P70" style:family="paragraph" style:parent-style-name="Standard">
      <style:text-properties fo:color="#000000" fo:font-style="normal" style:font-style-asian="normal" style:font-style-complex="normal"/>
    </style:style>
    <style:style style:name="P71" style:family="paragraph" style:parent-style-name="Standard" style:list-style-name="L14">
      <style:text-properties fo:color="#000000" fo:font-style="normal" style:font-style-asian="normal" style:font-style-complex="normal"/>
    </style:style>
    <style:style style:name="P72" style:family="paragraph" style:parent-style-name="Standard" style:list-style-name="L15">
      <style:text-properties fo:color="#000000" fo:font-style="normal" style:font-style-asian="normal" style:font-style-complex="normal"/>
    </style:style>
    <style:style style:name="P73" style:family="paragraph" style:parent-style-name="Standard" style:list-style-name="L17">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74" style:family="paragraph" style:parent-style-name="Standard" style:list-style-name="L18">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75" style:family="paragraph" style:parent-style-name="Standard" style:list-style-name="L19">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76" style:family="paragraph" style:parent-style-name="Standard" style:list-style-name="L20">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77" style:family="paragraph" style:parent-style-name="Standard" style:list-style-name="L21">
      <style:paragraph-properties fo:text-align="start"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8" style:family="paragraph" style:parent-style-name="Standard" style:list-style-name="L21">
      <style:paragraph-properties fo:text-align="center"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79" style:family="paragraph" style:parent-style-name="Standard">
      <style:text-properties fo:color="#000000" fo:font-style="normal" style:text-underline-style="solid" style:text-underline-width="auto" style:text-underline-color="font-color" style:font-style-asian="normal" style:font-style-complex="normal"/>
    </style:style>
    <style:style style:name="P80" style:family="paragraph" style:parent-style-name="Standard" style:list-style-name="L21">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81" style:family="paragraph" style:parent-style-name="Standard">
      <style:text-properties fo:font-style="normal" style:font-style-asian="normal" style:font-style-complex="normal"/>
    </style:style>
    <style:style style:name="P82" style:family="paragraph" style:parent-style-name="Standard" style:list-style-name="L13">
      <style:text-properties fo:font-style="normal" style:font-style-asian="normal" style:font-style-complex="normal"/>
    </style:style>
    <style:style style:name="P83" style:family="paragraph" style:parent-style-name="Standard" style:list-style-name="L14">
      <style:text-properties fo:font-style="normal" style:font-style-asian="normal" style:font-style-complex="normal"/>
    </style:style>
    <style:style style:name="P84" style:family="paragraph" style:parent-style-name="Standard" style:list-style-name="L21">
      <style:paragraph-properties fo:text-align="start" style:justify-single-word="false"/>
      <style:text-properties fo:color="#800000" fo:font-style="normal" fo:font-weight="normal" style:font-style-asian="normal" style:font-weight-asian="normal" style:font-style-complex="normal" style:font-weight-complex="normal"/>
    </style:style>
    <style:style style:name="P85" style:family="paragraph" style:parent-style-name="Standard" style:list-style-name="L21">
      <style:paragraph-properties fo:text-align="start" style:justify-single-word="false"/>
      <style:text-properties fo:color="#800000" fo:font-style="normal" style:text-underline-style="none" fo:font-weight="normal" style:font-style-asian="normal" style:font-weight-asian="normal" style:font-style-complex="normal" style:font-weight-complex="normal"/>
    </style:style>
    <style:style style:name="P86" style:family="paragraph" style:parent-style-name="Standard">
      <style:paragraph-properties fo:text-align="center" style:justify-single-word="false"/>
      <style:text-properties fo:color="#800000"/>
    </style:style>
    <style:style style:name="P87" style:family="paragraph" style:parent-style-name="Standard" style:list-style-name="WW8Num3">
      <style:paragraph-properties fo:margin-left="1.27cm" fo:margin-right="0cm" fo:text-indent="-0.635cm" style:auto-text-indent="false"/>
      <style:text-properties fo:font-size="12pt" style:font-size-asian="12pt" style:font-size-complex="12pt"/>
    </style:style>
    <style:style style:name="P88" style:family="paragraph" style:parent-style-name="Standard" style:list-style-name="WW8Num3">
      <style:paragraph-properties fo:margin-left="1.27cm" fo:margin-right="0cm" fo:text-indent="-0.635cm" style:auto-text-indent="false"/>
      <style:text-properties fo:color="#000000" fo:font-style="normal" style:text-underline-style="solid" style:text-underline-width="auto" style:text-underline-color="font-color" style:font-style-asian="normal" style:font-style-complex="normal"/>
    </style:style>
    <style:style style:name="P89" style:family="paragraph" style:parent-style-name="Standard" style:list-style-name="L16">
      <style:paragraph-properties fo:background-color="#00ff00">
        <style:background-image/>
      </style:paragraph-properties>
    </style:style>
    <style:style style:name="P90" style:family="paragraph" style:parent-style-name="Standard" style:list-style-name="L16">
      <style:paragraph-properties fo:background-color="#00ff00">
        <style:background-image/>
      </style:paragraph-properties>
      <style:text-properties fo:color="#000000" fo:font-style="normal" style:text-underline-style="none" style:font-style-asian="normal" style:font-style-complex="normal"/>
    </style:style>
    <style:style style:name="P91" style:family="paragraph" style:parent-style-name="Standard" style:list-style-name="L21">
      <style:paragraph-properties fo:text-align="start" style:justify-single-word="false" fo:background-color="#e6e6e6">
        <style:background-image/>
      </style:paragraph-properties>
      <style:text-properties fo:color="#000000" fo:font-style="normal" style:text-underline-style="none" fo:font-weight="normal" style:font-style-asian="normal" style:font-weight-asian="normal" style:font-style-complex="normal" style:font-weight-complex="normal"/>
    </style:style>
    <style:style style:name="P92" style:family="paragraph" style:parent-style-name="Header">
      <style:text-properties fo:color="#0099ff" fo:font-size="10pt" fo:font-style="italic" style:text-underline-style="none" style:font-size-asian="10pt" style:font-style-asian="italic" style:font-size-complex="10pt" style:font-style-complex="italic"/>
    </style:style>
    <style:style style:name="P93" style:family="paragraph" style:parent-style-name="Table_20_Contents" style:list-style-name="L2"/>
    <style:style style:name="P94" style:family="paragraph" style:parent-style-name="Table_20_Contents" style:list-style-name="L2">
      <style:text-properties fo:font-style="italic" fo:font-weight="normal" style:font-style-asian="italic" style:font-weight-asian="normal" style:font-style-complex="italic" style:font-weight-complex="normal"/>
    </style:style>
    <style:style style:name="P95" style:family="paragraph" style:parent-style-name="Table_20_Contents" style:list-style-name="L3"/>
    <style:style style:name="P96" style:family="paragraph" style:parent-style-name="Table_20_Contents" style:list-style-name="L4"/>
    <style:style style:name="P97" style:family="paragraph" style:parent-style-name="Table_20_Contents" style:list-style-name="L4">
      <style:text-properties style:text-underline-style="none"/>
    </style:style>
    <style:style style:name="P98" style:family="paragraph" style:parent-style-name="Table_20_Contents" style:list-style-name="L4">
      <style:text-properties fo:color="#ff0000" style:text-underline-style="none"/>
    </style:style>
    <style:style style:name="P99" style:family="paragraph" style:parent-style-name="Table_20_Contents" style:list-style-name="L22">
      <style:text-properties fo:color="#ff0000" style:text-underline-style="none"/>
    </style:style>
    <style:style style:name="P100" style:family="paragraph" style:parent-style-name="Table_20_Contents" style:list-style-name="L5">
      <style:text-properties fo:color="#ff0000"/>
    </style:style>
    <style:style style:name="P101" style:family="paragraph" style:parent-style-name="Table_20_Contents" style:list-style-name="L5"/>
    <style:style style:name="P102" style:family="paragraph" style:parent-style-name="Table_20_Contents" style:list-style-name="L22"/>
    <style:style style:name="T1" style:family="text">
      <style:text-properties fo:color="#000000"/>
    </style:style>
    <style:style style:name="T2" style:family="text">
      <style:text-properties fo:color="#000000" fo:font-style="normal" fo:font-weight="bold" style:font-style-asian="normal" style:font-weight-asian="bold" style:font-style-complex="normal" style:font-weight-complex="bold"/>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style:font-name="Times New Roman" fo:font-size="12pt" style:font-name-asian="Arial1" style:font-size-asian="12pt" style:font-name-complex="Arial1" style:font-size-complex="12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2pt" style:font-size-asian="12pt" style:font-name-complex="Arial"/>
    </style:style>
    <style:style style:name="T9" style:family="text">
      <style:text-properties style:font-name="Times New Roman" fo:font-size="12pt" style:font-name-asian="Arial1" style:font-size-asian="12pt" style:font-name-complex="Arial1" style:font-size-complex="12pt"/>
    </style:style>
    <style:style style:name="T10" style:family="text">
      <style:text-properties style:font-name-asian="Times New Roman1" style:font-name-complex="Times New Roman1"/>
    </style:style>
    <style:style style:name="T11" style:family="text">
      <style:text-properties style:font-name-complex="Ari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color="#800000"/>
    </style:style>
    <style:style style:name="T18" style:family="text">
      <style:text-properties fo:color="#800000"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weight="normal" style:font-weight-asian="normal" style:font-weight-complex="normal"/>
    </style:style>
    <style:style style:name="T23" style:family="text">
      <style:text-properties style:text-underline-style="none"/>
    </style:style>
    <style:style style:name="T24" style:family="text">
      <style:text-properties fo:color="#008000" fo:background-color="#ffff00"/>
    </style:style>
    <style:style style:name="T25" style:family="text">
      <style:text-properties fo:color="#ff0000"/>
    </style:style>
    <style:style style:name="T26" style:family="text">
      <style:text-properties fo:color="#ff0000" style:text-underline-style="solid" style:text-underline-width="auto" style:text-underline-color="font-color"/>
    </style:style>
    <style:style style:name="T27" style:family="text">
      <style:text-properties fo:font-size="10pt" fo:font-style="italic" style:text-underline-style="none"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ITE LOCALISEE POUR L'INCLUSION SCOLAIRE (ULIS)</text:p>
      <text:p text:style-name="P5"/>
      <text:p text:style-name="P5">Rentrée 2013</text:p>
      <text:p text:style-name="P5"/>
      <text:p text:style-name="P6"><draw:frame draw:style-name="fr1" draw:name="Cadre1" text:anchor-type="paragraph" svg:width="14.63cm" draw:z-index="0"><draw:text-box fo:min-height="3.268cm"><text:p text:style-name="P48"/><text:p text:style-name="P49">Collège Du Saint Sacrement</text:p><text:p text:style-name="P48"><text:s text:c="2"/>36, Place de la République. 17290 Aigrefeuille d'Aunis</text:p><text:p text:style-name="P48">Tél. : 05 46 35 50 48<text:tab/><text:tab/>Fax : 05 46 35 59 51</text:p><text:p text:style-name="P48">E.mail : <text:a xlink:type="simple" xlink:href="mailto:ce.0170110c@ac-poitiers.fr">ce.0170110c@ac-poitiers.fr</text:a></text:p><text:p text:style-name="P48">Site de l'établissement : <text:a xlink:type="simple" xlink:href="http://www.stsa17.org/">www.stsa17.org</text:a> </text:p><text:p text:style-name="P48"/></draw:text-box></draw:frame></text:p>
      <text:p text:style-name="Standard"/>
      <text:p text:style-name="Standard"/>
      <text:p text:style-name="Standard"/>
      <text:p text:style-name="Standard"/>
      <text:p text:style-name="Standard"/>
      <text:p text:style-name="Standard"/>
      <text:p text:style-name="Standard"/>
      <text:p text:style-name="Standard"/>
      <text:p text:style-name="P7"><text:span text:style-name="T5">Directeur de l'établissement</text:span> : Monsieur Redon</text:p>
      <text:p text:style-name="P7"><text:span text:style-name="T5">Secrétariat</text:span> : Madame Richard</text:p>
      <text:p text:style-name="P9"><text:span text:style-name="T5"><text:s text:c="42"/>Enseignant(e)s spécialisé(e)s classe <text:s/>ULIS</text:span> : <text:s text:c="3"/>Mme Duval (4èmes/3èmes)<text:tab/><text:tab/><text:tab/><text:tab/><text:tab/><text:tab/><text:tab/><text:tab/><text:tab/><text:tab/><text:tab/>Mme Permal (6èmes/5èmes) </text:p>
      <text:p text:style-name="P7"/>
      <text:p text:style-name="P7"/>
      <text:p text:style-name="P7"/>
      <text:p text:style-name="P8">Niveaux concernés : <text:s/>6ème, 5ème, 4ème et 3ème.</text:p>
      <text:p text:style-name="P8">2 classes ULIS : 6ème/5ème - 4ème/3ème</text:p>
      <text:p text:style-name="P8"/>
      <text:p text:style-name="Standard"><text:span text:style-name="T7">Disciplines concernées</text:span> : </text:p>
      <text:p text:style-name="Standard">toutes </text:p>
      <text:p text:style-name="Standard"/>
      <text:p text:style-name="Standard"><text:span text:style-name="T7">Axe concerné</text:span> : </text:p>
      <text:p text:style-name="Standard">Inclusion des élèves en situation de <text:s/>handicap par trouble spécifique du langage écrit (TSLE). D<text:span text:style-name="T9">ispositif dans l’établissement scolaire afin d’accueillir ces enfants dans des conditions favorables à leurs apprentissages et à leur épanouissement.</text:span></text:p>
      <text:p text:style-name="P11">Dans ce but, le moyen retenu est la création dans les classes ordinaires ( c’est-à-dire dont</text:p>
      <text:p text:style-name="P11">l’objectif est de réaliser le programme du niveau) de places réservées à des enfants dyslexiques en tenant compte de leurs spécificités d’apprentissage.</text:p>
      <text:p text:style-name="Standard"/>
      <text:p text:style-name="Standard"><text:span text:style-name="T7">Déroulement</text:span> : </text:p>
      <text:p text:style-name="P13">1. Des enseignants au fait des troubles des apprentissages</text:p>
      <text:p text:style-name="P11">Les enseignants de l'établissement y sont sensibilisés depuis plusieurs années.</text:p>
      <text:p text:style-name="P11"/>
      <text:p text:style-name="P13">2. Repérage des enfants dyslexiques</text:p>
      <text:p text:style-name="P14">a. Repérage</text:p>
      <text:p text:style-name="P11">Le repérage des enfants dyslexiques se fait sur signalement des parents ou de l’école</text:p>
      <text:p text:style-name="P11">d’origine. <text:span text:style-name="T6">Une notification de la MDPH est demandée pour un suivi de scolarité en classe ULIS – dyslexie, ainsi que pour l'aide individualisée par une AVS.</text:span></text:p>
      <text:p text:style-name="P11">L’établissement demande à ce qu’un dossier soit fourni par la famille. Ce dossier comprend les pièces suivantes :</text:p>
      <text:p text:style-name="P11"><text:span text:style-name="T10">- </text:span>bilan médical de préférence émanant d’un médecin de santé scolaire.</text:p>
      <text:p text:style-name="P11"><text:span text:style-name="T10">- </text:span>bilan psychologique ou neuro psychologique.</text:p>
      <text:p text:style-name="P11"><text:span text:style-name="T10">- </text:span>bilan orthophonie et détail des prises en charge.</text:p>
      <text:p text:style-name="P11"><text:span text:style-name="T10">- </text:span>observation de l’enseignant de la classe de CM2.</text:p>
      <text:p text:style-name="P11">Ces éléments sont remis sous pli confidentiel au médecin de l'éducation Nationale de l’établissement d’accueil.</text:p>
      <text:p text:style-name="P14"><text:soft-page-break/>b. Étude des dossiers</text:p>
      <text:p text:style-name="P11">Les éléments du dossier sont étudiés par un médecin de l’Education Nationale et un</text:p>
      <text:p text:style-name="P11">conseiller d’orientation psychologue.</text:p>
      <text:p text:style-name="P11">Le médecin et le psychologue, à la suite de leur étude, feront une proposition d’inscription</text:p>
      <text:p text:style-name="P11">dans la classe à profil au chef d’établissement.</text:p>
      <text:p text:style-name="P14">c. Inscription</text:p>
      <text:p text:style-name="P11">Les familles sont informées de la décision ou de la non décision d’inscription dans la</text:p>
      <text:p text:style-name="P11">classe à profil par l’établissement.</text:p>
      <text:p text:style-name="P11">Afin de permettre le bon fonctionnement du suivi et et de la réussite du dispositif, le nombre d’enfants dyslexiques est limité à dix.</text:p>
      <text:p text:style-name="P11"/>
      <text:p text:style-name="P13">3. Connaître les spécificités des enfants</text:p>
      <text:p text:style-name="P11">Les spécificités d’apprentissage des enfants inscrits sont étudiées à partir des éléments du</text:p>
      <text:p text:style-name="P11">dossier et du compte rendu des ESS (Équipe de suivi et de scolarisation) fournis par l'enseignant référent MDPH. A partir ce ces éléments une fiche individuelle est établie et ne contient que les éléments strictement nécessaires aux adaptations pédagogiques des enseignants. Cette fiche est remise aux enseignants.</text:p>
      <text:p text:style-name="P11">Les enseignants complètent et corrigent cette fiche au fur et à mesure de leur connaissance</text:p>
      <text:p text:style-name="P11">de l’enfant. Cette fiche est consultable par les parents.</text:p>
      <text:p text:style-name="P11"/>
      <text:p text:style-name="P11"><text:span text:style-name="T5">4</text:span><text:span text:style-name="T5">. Travailler en lien avec les professionnels</text:span></text:p>
      <text:p text:style-name="P11">L'enseignant spécialisé assurera un contact régulier avec les partenaires de l’enfant (orthophoniste et <text:s/>ergothérapeute, PEP 17...).</text:p>
      <text:p text:style-name="P11"/>
      <text:p text:style-name="P13">6. Établir un contrat avec l’enfant</text:p>
      <text:p text:style-name="P11">L’enfant et la famille s’engagent par la signature d'un contrat d'engagement (voir <text:span text:style-name="T5">annexe 1</text:span><text:span text:style-name="T22">)</text:span></text:p>
      <text:p text:style-name="P11"/>
      <text:p text:style-name="P13">7. Travailler en lien avec les familles</text:p>
      <text:p text:style-name="P11">Une réunion en début d’année est organisée avec les parents. Cette réunion a pour objet de présenter les objectifs du dispositif et d’échanger avec les familles de leurs attentes et craintes éventuelles.</text:p>
      <text:p text:style-name="P11">Au cours de l’année, les familles seront reçues pour faire le point sur la scolarité de leur enfant.</text:p>
      <text:p text:style-name="P11">Un projet personnel de scolarisation sera élaboré. PPS.</text:p>
      <text:p text:style-name="P11">Une ESS est tenue par année et par enfant avec l'enseignant référent de la MDPH qui a en charge les envois de convocation à toutes les personnes devant être présentes.</text:p>
      <text:p text:style-name="P11"/>
      <text:p text:style-name="P13">8. Réorientation</text:p>
      <text:p text:style-name="P11">Si les résultats scolaires de l’enfant sont trop faibles et si notre dispositif ne s'avère pas convenir aux difficultés et niveau de handicap de l'enfant, une orientation vers un établissement d’un autre type peut être proposée.</text:p>
      <text:p text:style-name="P11">Si l’enfant, du fait de son attitude, ne tire pas bénéfice des aménagements pédagogiques</text:p>
      <text:p text:style-name="P11">mis en œuvre dans la classe spécifique, il peut être retiré des heures de suivi spécifiques sur décision du Chef d'Etablissement suite aux informations de l'enseignant spécialisé.</text:p>
      <text:p text:style-name="P11"><text:s/></text:p>
      <text:p text:style-name="P15">Moyens :</text:p>
      <text:p text:style-name="P11">Une équipe d’enseignants volontaires et sensibilisés à la dyslexie.</text:p>
      <text:p text:style-name="P11">Un accompagnement de l’équipe enseignante par le médecin scolaire, l'enseignant référent MDPH, le <text:s/>psychologue, l'équipe ASH.</text:p>
      <text:p text:style-name="P11">Aménagement de l’emploi du temps de l'enseignant spécialisé.</text:p>
      <text:p text:style-name="P11">Limitation de l’effectif total, si possible.</text:p>
      <text:p text:style-name="P11">Moyens matériels en photocopies supplémentaires, rétroprojecteur, logiciels adaptés…</text:p>
      <text:p text:style-name="P13"/>
      <text:p text:style-name="P13"/>
      <text:p text:style-name="P13"><text:soft-page-break/></text:p>
      <text:p text:style-name="P15">Évaluations :</text:p>
      <text:p text:style-name="P11">L’évaluation est effectuée sur le niveau de satisfaction des enseignants et sur le niveau de progression des élèves. Nous distinguerons : </text:p>
      <text:list xml:id="list36311138" text:style-name="L1">
        <text:list-item>
          <text:p text:style-name="P58"><text:span text:style-name="T9">les évaluations adaptées </text:span><text:span text:style-name="T4">(le contrôle est différent de celui des autres élèves)</text:span></text:p>
        </text:list-item>
        <text:list-item>
          <text:p text:style-name="P58"><text:span text:style-name="T9">les notations ordinaires </text:span><text:span text:style-name="T4">(le contrôle est identique aux autres élèves)</text:span></text:p>
        </text:list-item>
        <text:list-item>
          <text:p text:style-name="P58"><text:span text:style-name="T9">les notations aménagées </text:span><text:span text:style-name="T4">( le contrôle est identique aux autres élèves, avec un barème différent)</text:span></text:p>
        </text:list-item>
      </text:list>
      <text:p text:style-name="P44"/>
      <text:p text:style-name="P11">L’objectif est considéré comme étant atteint si l’ensemble des élèves a progressé de la</text:p>
      <text:p text:style-name="P12">même façon qu’un élève de classe ordinaire.</text:p>
      <text:p text:style-name="P12"/>
      <text:p text:style-name="P12">Leur soucis principal lors d'une évaluation est qu'ils sont d'emblée effrayés par les consignes « en longues phrases » et que, si on ne les incite pas à lire vraiment les énoncés, ils ont en tête qu'ils ne vont pas comprendre !</text:p>
      <text:p text:style-name="P12"/>
      <table:table table:name="Tableau1" table:style-name="Tableau1">
        <table:table-column table:style-name="Tableau1.A"/>
        <table:table-row table:style-name="Tableau1.1">
          <table:table-cell table:style-name="Tableau1.A1" office:value-type="string">
            <text:p text:style-name="P18"><text:span text:style-name="T8">Évaluations spécifiques à l’oral (</text:span><text:span text:style-name="T11">note(s) supplémentaire(s) à l’oral,…</text:span><text:span text:style-name="T8">)</text:span></text:p>
            <text:p text:style-name="P17"/>
          </table:table-cell>
        </table:table-row>
        <table:table-row table:style-name="Tableau1.2">
          <table:table-cell table:style-name="Tableau1.A1" office:value-type="string">
            <text:p text:style-name="P18"><text:span text:style-name="T8">Soulagement de la tâche écrite (</text:span><text:span text:style-name="T11">photocopies, cours sur clé USB, <text:s/>références spécifiques d’un support écrit, d’un manuel, recours au CDI, autre...)</text:span></text:p>
          </table:table-cell>
        </table:table-row>
        <table:table-row table:style-name="Tableau1.2">
          <table:table-cell table:style-name="Tableau1.A3" office:value-type="string">
            <text:p text:style-name="P18">A l'écrit, ils doivent faire ce qui est pour eux. Mais ils peuvent bénéficier d'un bonus sur ce qu'il font en plus.</text:p>
          </table:table-cell>
        </table:table-row>
        <table:table-row table:style-name="Tableau1.2">
          <table:table-cell table:style-name="Tableau1.A3" office:value-type="string">
            <text:p text:style-name="P18"/>
            <text:p text:style-name="P18">En géométrie, très peu d'aménagements sont nécessaires car il y a peu de consignes écrites sous la forme de phrases longues</text:p>
          </table:table-cell>
        </table:table-row>
      </table:table>
      <text:p text:style-name="P16"/>
      <text:p text:style-name="P16">Nous pouvons mettre en place un bulletin adapté (annexe 2).</text:p>
      <text:p text:style-name="P8"/>
      <text:p text:style-name="Standard"><text:span text:style-name="T7">Résumé</text:span> : </text:p>
      <text:p text:style-name="Standard">Le suivi dyslexie a pour objectif d'aider et d'accompagner les élèves dyslexiques par une aide individualisée pour contourner leurs difficultés liées à la maîtrise du langage écrit et leur fatigabilité. Cette démarche s'appuie sur deux axes (diversification des méthodes d'apprentissage, aide groupée ou individuelle et cours groupés de Français et mathématiques selon les niveaux) pour qu'ils évoluent dans un climat de confiance et gagnent en autonomie.</text:p>
      <text:p text:style-name="Standard"/>
      <text:p text:style-name="Standard"/>
      <text:p text:style-name="Standard"><text:span text:style-name="T7">Mots-clés</text:span> : </text:p>
      <text:p text:style-name="Standard"/>
      <text:p text:style-name="Standard">Dyslexie / Aide groupée et/ou individualisée/ Banalisation des outils d'aide adaptés (ordinateur, dictaphones, Clé USB, MP3, Ip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STRUCTURE DU DISPOSITIF années 2013/2014</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2">STRUCTURE</text:p>
          </table:table-cell>
          <table:table-cell table:style-name="Tableau2.A1" office:value-type="string">
            <text:p text:style-name="P2">MODALITES-DISPOSITIF</text:p>
          </table:table-cell>
          <table:table-cell table:style-name="Tableau2.C1" office:value-type="string">
            <text:p text:style-name="P2">CHAMPS DISCIPLINAIRES</text:p>
          </table:table-cell>
        </table:table-row>
        <table:table-row>
          <table:table-cell table:style-name="Tableau2.A2" office:value-type="string">
            <text:p text:style-name="Table_20_Contents">Répartition des élèves en classes ULIS TSLE dyslexie estimés au nombre de <text:span text:style-name="T5">20</text:span> : </text:p>
            <text:p text:style-name="Table_20_Contents"/>
            <text:list xml:id="list36319295" text:style-name="L2">
              <text:list-item>
                <text:p text:style-name="P93"><text:span text:style-name="T5">1</text:span> pour le niveau 6<text:span text:style-name="T5">ème</text:span></text:p>
              </text:list-item>
              <text:list-item>
                <text:p text:style-name="P93"><text:span text:style-name="T5">5 </text:span>pour le niveau <text:span text:style-name="T5">5ème</text:span></text:p>
              </text:list-item>
              <text:list-item>
                <text:p text:style-name="P93"><text:span text:style-name="T5">11 </text:span><text:span text:style-name="T22">pour le niveau</text:span><text:span text:style-name="T5"> 4ème</text:span></text:p>
                <text:p text:style-name="P93"><text:span text:style-name="T5"><text:s/></text:span><text:span text:style-name="T14">(Dont 7 élèves avec</text:span><text:span text:style-name="T15"> choix de la classe d'alternance)</text:span></text:p>
              </text:list-item>
              <text:list-item>
                <text:p text:style-name="P93"><text:span text:style-name="T21">3</text:span><text:span text:style-name="T20"> pour le niveau </text:span><text:span text:style-name="T21">3ème </text:span></text:p>
                <text:p text:style-name="P93"><text:span text:style-name="T14">(</text:span><text:span text:style-name="T15"> élèves avec choix du dispositif alternance</text:span><text:span text:style-name="T14">)</text:span></text:p>
                <text:p text:style-name="P94"/>
              </text:list-item>
            </text:list>
            <text:p text:style-name="Table_20_Contents"/>
            <text:p text:style-name="Table_20_Contents"/>
            <text:p text:style-name="Table_20_Contents"/>
            <text:p text:style-name="Table_20_Contents"/>
            <text:p text:style-name="Table_20_Contents"/>
            <text:p text:style-name="Table_20_Contents"/>
          </table:table-cell>
          <table:table-cell table:style-name="Tableau2.A2" office:value-type="string">
            <text:p text:style-name="Table_20_Contents"><text:span text:style-name="T6">Tous niveaux</text:span> :</text:p>
            <text:list xml:id="list36301461" text:style-name="L3">
              <text:list-item>
                <text:p text:style-name="P95">photocopies </text:p>
              </text:list-item>
              <text:list-item>
                <text:p text:style-name="P95">textes lacunaires</text:p>
              </text:list-item>
              <text:list-item>
                <text:p text:style-name="P95">oral privilégié</text:p>
              </text:list-item>
              <text:list-item>
                <text:p text:style-name="P95">reformulation et découpage séquentiel des consignes</text:p>
              </text:list-item>
              <text:list-item>
                <text:p text:style-name="P95">utilisation de couleurs pour dégager les mots clés</text:p>
              </text:list-item>
              <text:list-item>
                <text:p text:style-name="P95">éclaircir les textes au maximum (utilisation de la règle)</text:p>
              </text:list-item>
              <text:list-item>
                <text:p text:style-name="P95">évaluation adaptée en présentation, en temps ou avec aide sollicitée (ponctuelle ou pérenne)</text:p>
              </text:list-item>
              <text:list-item>
                <text:p text:style-name="P95">AVS </text:p>
              </text:list-item>
              <text:list-item>
                <text:p text:style-name="P95">Aide matériel </text:p>
                <text:p text:style-name="P95">(Ordinateur portable avec notification – prêts de dictaphone, de lecteur MP3 ponctuels)</text:p>
              </text:list-item>
            </text:list>
            <text:p text:style-name="Table_20_Contents"/>
          </table:table-cell>
          <table:table-cell table:style-name="Tableau2.C2" office:value-type="string">
            <text:p text:style-name="Table_20_Contents">Français</text:p>
            <text:p text:style-name="Table_20_Contents">Maths</text:p>
            <text:p text:style-name="Table_20_Contents">Anglais</text:p>
            <text:p text:style-name="Table_20_Contents">Histoire-Géographie</text:p>
            <text:p text:style-name="Table_20_Contents">Sciences </text:p>
            <text:p text:style-name="Table_20_Contents"/>
            <text:p text:style-name="Table_20_Contents"/>
            <text:p text:style-name="Table_20_Contents"/>
          </table:table-cell>
        </table:table-row>
        <table:table-row>
          <table:table-cell table:style-name="Tableau2.A2" office:value-type="string">
            <text:p text:style-name="Table_20_Contents"><text:span text:style-name="T5">6ème</text:span> : 1<text:span text:style-name="T6"> élève <text:s/>inclus dans 1 classe.</text:span></text:p>
          </table:table-cell>
          <table:table-cell table:style-name="Tableau2.A2" office:value-type="string">
            <text:list xml:id="list36308495" text:style-name="L4">
              <text:list-item>
                <text:p text:style-name="P97">Suivi spécifique (dans la classe de référence ou en salle ULIS)</text:p>
              </text:list-item>
              <text:list-item>
                <text:p text:style-name="P98">Cours de Français et Mathématiques en groupe</text:p>
              </text:list-item>
              <text:list-item>
                <text:p text:style-name="P96">AVS collective en salle ULIS</text:p>
                <text:p text:style-name="P96">et en classe de référence selon besoins</text:p>
              </text:list-item>
            </text:list>
          </table:table-cell>
          <table:table-cell table:style-name="Tableau2.C2" office:value-type="string">
            <text:p text:style-name="Table_20_Contents"><text:s/></text:p>
            <text:p text:style-name="Table_20_Contents">français - mathématiques</text:p>
            <text:p text:style-name="Table_20_Contents">-histoire géographie-Sciences - anglais</text:p>
            <text:p text:style-name="Table_20_Contents"><text:s/></text:p>
          </table:table-cell>
        </table:table-row>
        <table:table-row>
          <table:table-cell table:style-name="Tableau2.A2" office:value-type="string">
            <text:p text:style-name="Table_20_Contents"><text:span text:style-name="T5">5ème </text:span>: 5<text:span text:style-name="T6"> élèves <text:s/>dans 1 classe </text:span></text:p>
          </table:table-cell>
          <table:table-cell table:style-name="Tableau2.A2" office:value-type="string">
            <text:list xml:id="list36293550" text:style-name="L5">
              <text:list-header>
                <text:p text:style-name="P100"/>
              </text:list-header>
              <text:list-item>
                <text:p text:style-name="P101">Suivi spécifique <text:span text:style-name="T23">(dans la classe de référence et en salle ULIS)</text:span></text:p>
              </text:list-item>
            </text:list>
            <text:list xml:id="list36474702" text:continue-list="list36308495" text:style-name="L4">
              <text:list-item>
                <text:p text:style-name="P98">Cours de Français et Mathématiques en groupe</text:p>
              </text:list-item>
            </text:list>
            <text:list xml:id="list36473655" text:continue-list="list36293550" text:style-name="L5">
              <text:list-item>
                <text:p text:style-name="P101">AVS collective en salle ULIS</text:p>
              </text:list-item>
            </text:list>
            <text:list xml:id="list36454696" text:continue-list="list36474702" text:style-name="L4">
              <text:list-header>
                <text:p text:style-name="P96">et en classe de référence selon besoins</text:p>
              </text:list-header>
            </text:list>
          </table:table-cell>
          <table:table-cell table:style-name="Tableau2.C2" office:value-type="string">
            <text:p text:style-name="Table_20_Contents"><text:s/></text:p>
            <text:p text:style-name="Table_20_Contents"/>
            <text:p text:style-name="Table_20_Contents">français - mathématiques</text:p>
            <text:p text:style-name="Table_20_Contents">-histoire géographie-Sciences - anglais</text:p>
            <text:p text:style-name="Table_20_Contents"><text:s/></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pan text:style-name="T5">4ème </text:span><text:span text:style-name="T22">(11 élèves répartis dans 2 classes)</text:span></text:p>
            <text:p text:style-name="Table_20_Contents"><text:span text:style-name="T22"/></text:p>
            <text:p text:style-name="Table_20_Contents"><text:span text:style-name="T22"/></text:p>
            <text:p text:style-name="Table_20_Contents"><text:span text:style-name="T22"/></text:p>
            <text:p text:style-name="Table_20_Contents"><text:span text:style-name="T22"/></text:p>
            <text:p text:style-name="Table_20_Contents"><text:span text:style-name="T22"/></text:p>
            <text:p text:style-name="Table_20_Contents"><text:span text:style-name="T22"/></text:p>
          </table:table-cell>
          <table:table-cell table:style-name="Tableau3.A1" office:value-type="string">
            <text:list xml:id="list36455637" text:continue-list="list36473655" text:style-name="L5">
              <text:list-item>
                <text:p text:style-name="P101">Suivi spécifique <text:span text:style-name="T23">(dans la classe de référence et en salle ULIS)</text:span></text:p>
              </text:list-item>
            </text:list>
            <text:list xml:id="list36366690" text:style-name="L22">
              <text:list-item>
                <text:p text:style-name="P99">Cours de Français et Mathématiques en groupe</text:p>
              </text:list-item>
            </text:list>
            <text:list xml:id="list36446723" text:continue-list="list36455637" text:style-name="L5">
              <text:list-item>
                <text:p text:style-name="P101">AVS collective en salle ULIS</text:p>
              </text:list-item>
            </text:list>
            <text:list xml:id="list36472777" text:continue-list="list36366690" text:style-name="L22">
              <text:list-header>
                <text:p text:style-name="P102">et en classe de référence selon besoins</text:p>
              </text:list-header>
            </text:list>
          </table:table-cell>
          <table:table-cell table:style-name="Tableau3.C1" office:value-type="string">
            <text:p text:style-name="Table_20_Contents">français - mathématiques</text:p>
            <text:p text:style-name="Table_20_Contents">-histoire géographie-Sciences - anglais</text:p>
            <text:p text:style-name="Table_20_Contents"><text:s/></text:p>
          </table:table-cell>
        </table:table-row>
        <text:soft-page-break/>
        <table:table-row>
          <table:table-cell table:style-name="Tableau3.A2" office:value-type="string">
            <text:p text:style-name="Table_20_Contents"><text:span text:style-name="T22"><text:s/></text:span><text:span text:style-name="T5"><text:s/>3ème </text:span><text:span text:style-name="T22">(3 élèves inclus dans 1 classe): </text:span></text:p>
          </table:table-cell>
          <table:table-cell table:style-name="Tableau3.A2" office:value-type="string">
            <text:list xml:id="list36469939" text:continue-list="list36446723" text:style-name="L5">
              <text:list-item>
                <text:p text:style-name="P101">Suivi spécifique <text:span text:style-name="T23">(dans la classe de référence et en salle ULIS)</text:span></text:p>
              </text:list-item>
              <text:list-item>
                <text:p text:style-name="P100"><text:span text:style-name="T23">AVS individuelle pour 1 élève <text:s/></text:span></text:p>
              </text:list-item>
              <text:list-item>
                <text:p text:style-name="P101">AVS collective en Français, Histoire géographie et Mathématiques </text:p>
              </text:list-item>
            </text:list>
            <text:p text:style-name="Table_20_Contents"/>
            <text:p text:style-name="Table_20_Contents"/>
          </table:table-cell>
          <table:table-cell table:style-name="Tableau3.C2" office:value-type="string">
            <text:p text:style-name="Table_20_Contents">français - mathématiques</text:p>
            <text:p text:style-name="Table_20_Contents">-histoire géographie- Sciences - anglais</text:p>
            <text:p text:style-name="Table_20_Contents"><text:s/></text:p>
          </table:table-cell>
        </table:table-row>
      </table:table>
      <text:p text:style-name="Standard"/>
      <text:p text:style-name="Standard"/>
      <text:p text:style-name="P6">PRESENTATION DU DISPOSITIF DYSLEXIE</text:p>
      <text:p text:style-name="P5">AU COLLEGE DU SAINT SACREMENT D'AIGREFEUILLE D'AUNIS </text:p>
      <text:p text:style-name="Standard"/>
      <text:p text:style-name="Standard"/>
      <text:p text:style-name="P50">Présentation succincte depuis son origine :</text:p>
      <text:p text:style-name="Standard"/>
      <text:p text:style-name="Standard">Depuis septembre 1999, les premiers élèves de 6ème dyslexiques sont accueillis au collège du Saint Sacrement sur la prise en charge d'élèves à besoins spécifiques présentant, en l'occurrence, une dyslexie avérée, plus ou moins prononcée. Il s'agit donc aujourd'hui d'un dispositif qui est installé dans tous les niveaux du collège depuis 2002. Ce dispositif a évidemment été modifié, enrichi au fil des années, de façon plus ou moins rapide en fonction des aménagements à opérer.</text:p>
      <text:p text:style-name="Standard"/>
      <text:p text:style-name="Standard">Dans les années 2000/2001, l'équipe alors en place a bénéficié de 4 jours de formation :</text:p>
      <text:list xml:id="list36310114" text:style-name="L6">
        <text:list-item>
          <text:p text:style-name="P60">Le phénomène de la Dyslexie avec le Docteur Gérard, neuro-pédiatre, médecin aux hôpitaux de Paris.</text:p>
        </text:list-item>
        <text:list-item>
          <text:p text:style-name="P60">Aide et gestion mentale par Mme Touzin, orthophoniste à l'hôpital Necker et Robert Debré.</text:p>
        </text:list-item>
        <text:list-item>
          <text:p text:style-name="P60">La gestion mentale, une aide aux enfants dyslexiques, par Mme Delassus, neuropsychologue.</text:p>
        </text:list-item>
        <text:list-item>
          <text:p text:style-name="P60">La kinésiologie (gym du cerveau, relaxation...) par Mme Lavialle</text:p>
        </text:list-item>
      </text:list>
      <text:p text:style-name="Standard"/>
      <text:p text:style-name="Standard">Ce type de formation est à encourager afin que chacun puisse y trouver une source d'informations et d'outils pour se sentir plus impliqué et investi dans la tâche qui leur est confiée.</text:p>
      <text:p text:style-name="Standard"/>
      <text:p text:style-name="P50">Disciplines engagées dans le dispositif : </text:p>
      <text:p text:style-name="Standard"/>
      <text:p text:style-name="Standard">De par l'inclusion scolaire des enfants à trouble spécifique du langage écrit, toutes les disciplines sont concernées par le dispositif. </text:p>
      <text:p text:style-name="Standard">Néanmoins il est difficile de trouver une adaptation réelle de tous les enseignements.</text:p>
      <text:p text:style-name="Standard">L'art plastique et la musique, par exemple, sont des disciplines où l'adaptation ne semble pas être justifiée. Disciplines d'éveil, concrètes et manuelles, ces enfants n'y éprouvent pas de difficultés majeures.</text:p>
      <text:p text:style-name="Standard"/>
      <text:p text:style-name="P50">Les conditions de mise en place du dispositif :</text:p>
      <text:p text:style-name="Standard"/>
      <text:p text:style-name="Standard">Ce dispositif est installé dans l'établissement depuis 12 ans. A chaque nouvelle rentrée, de nouveaux élèves sont détectés et arrivent dans le dispositif. Sans outils ni organisation, il semble difficile de prendre en compte leur handicap. Le résultat est parfois insatisfaisant pour l'élève en échec scolaire et les professeurs, qui ont l'intuition qu'ils ne peuvent pas exprimer comme les autres ses qualités, compétences et connaissances.</text:p>
      <text:p text:style-name="Standard"/>
      <text:p text:style-name="Standard"/>
      <text:p text:style-name="Standard"/>
      <text:p text:style-name="Standard"><text:soft-page-break/>Il est indispensable de proposer des heures de suivi individualisé car il y a des variantes en dyslexie et chaque enfant a un besoin spécifique d'aide et d'échange personnalisé :</text:p>
      <text:p text:style-name="Standard"/>
      <text:list xml:id="list36292743" text:style-name="L7">
        <text:list-item>
          <text:p text:style-name="P61">Il y a la dyslexie <text:span text:style-name="T5">dysphonique</text:span> (le son n'est pas en accord avec la syllabe) </text:p>
          <text:p text:style-name="P61"><text:span text:style-name="T12">Et 3 autres dyslexies à composantes fonctionnelles</text:span> critiques dans l'apprentissage de la lecture :</text:p>
        </text:list-item>
      </text:list>
      <text:p text:style-name="Standard"/>
      <text:list xml:id="list36323463" text:style-name="L8">
        <text:list-item>
          <text:p text:style-name="P62">trouble dans la <text:span text:style-name="T5">voie de l'assemblage son-syllabe</text:span>. Lacune dans le développement du système qui permet d'accéder plus vite au sens des mots (mots à lire plus vite, préfixes et suffixes, mots grammaticaux...)</text:p>
        </text:list-item>
      </text:list>
      <text:p text:style-name="Standard"/>
      <text:list xml:id="list36475062" text:continue-numbering="true" text:style-name="L8">
        <text:list-item>
          <text:p text:style-name="P62">échec dans la <text:span text:style-name="T5">voie d'adressage</text:span>, l'enfant ne peut lire sans référence au système syllabique, il manque de mots, même à l'oral. Il aura des problèmes sur le temps, les repérages, le raisonnement, le classement, la conceptualisation.</text:p>
        </text:list-item>
        <text:list-item>
          <text:p text:style-name="P62">La <text:span text:style-name="T5">composante visio-analytique</text:span> est plus grave : l'enfant voit des signes écrits, mais n'arrive pas à les organiser. Il a alors des problèmes attentionnels généraux, est hyper actif, a du mal à acquérir le sens spatial de la lecture. Ici, la rééducation est moins linguistique ; il faut lui apprendre à contrôler son impulsivité, traiter si besoin l'hyper activité, lui donner des stratégies de prise d'information, de traçage, d'indiçage</text:p>
        </text:list-item>
        <text:list-item>
          <text:p text:style-name="P62">Troubles dysphasiques, l'enfant a des difficultés de formulation et de prononciation aigüe et donc un stock lexical faible. </text:p>
        </text:list-item>
      </text:list>
      <text:p text:style-name="Standard"/>
      <text:p text:style-name="Standard"/>
      <text:p text:style-name="P50">Public concerné : la notification des élèves par la MDPH</text:p>
      <text:p text:style-name="Standard"/>
      <text:p text:style-name="Standard">La détection de ces élèves se fait avant l'entrée en 6ème. C'est un partenariat entre les professeurs des écoles en premier lieu puis avec les orthophonistes pour le bilan, les parents et l'équipe éducative. Ces élèves dyslexiques connus et recensés sont alors inscrits dans leur classe de référence au même titre que n'importe quel autre enfant du collège où un Projet Personnel de Scolarité (PPS) est mis en place. </text:p>
      <text:p text:style-name="Standard">Après les évaluations de la rentrée, nous proposons <text:s/>aux parents, un contrat d'engagement dans le dispositif.<text:span text:style-name="T5">(Annexe 1)</text:span></text:p>
      <text:p text:style-name="Standard"/>
      <text:p text:style-name="Standard"/>
      <text:p text:style-name="P50">Les objectifs :</text:p>
      <text:p text:style-name="Standard"/>
      <text:p text:style-name="Standard">Nos objectifs peuvent paraître ambitieux compte tenu des obstacles cités ci-dessous, mais doivent se révéler au fil du temps assez réalistes. Nous recherchons simplement à permettre à des élèves en situation de handicap au niveau de l'apprentissage du langage écrit ou/et oral de retrouver confiance en eux, estime d'eux-mêmes tout en progressant scolairement. A chaque réunion avec les parents, nous avons pu noter que le pari est souvent réussi (essentiellement pour les élèves de 6ème et de 5ème) Leurs encouragements et leur implication dans le dispositif nous permettent de penser que nous sommes sur la bonne voie et pourront en tirer profit dans de nouvelles organisations pour la rentrée prochaine. Notre dispositif s'inscrit complètement dans le projet d'établissement. Il est appuyé par un contrat d'objectif </text:p>
      <text:p text:style-name="Standard">(= PPS).</text:p>
      <text:p text:style-name="Standard"/>
      <text:p text:style-name="P50">Les obstacles ou difficultés :</text:p>
      <text:p text:style-name="Standard"/>
      <text:list xml:id="list36314538" text:style-name="L9">
        <text:list-item>
          <text:p text:style-name="P63">Les obstacles sont <text:span text:style-name="T5">liés aux lourdeurs</text:span> inhérentes à la mise en place d'un tel dispositif, à la difficulté de faire adhérer toute une équipe pédagogique. En effet, chaque professeur a le choix, il ne s'agit pas d'imposer un changement de pratiques, les collègues convaincus se rendent bien compte des apports positifs que cela peut entraîner en classe mais tous ne souhaitent ou ne peuvent pas modifier leur façon d'enseigner.</text:p>
          <text:p text:style-name="P63"><text:soft-page-break/></text:p>
        </text:list-item>
        <text:list-item>
          <text:p text:style-name="P63">Outre quelques élèves présentant en plus une dysphasie, dyspraxie ou une dyscalculie.</text:p>
          <text:p text:style-name="P63">On distingue parmi nos élèves <text:span text:style-name="T16">2 principaux types de dyslexie</text:span><text:span text:style-name="T13"> </text:span>:</text:p>
          <text:p text:style-name="P63">Ceux qui font des fautes d'orthographe (<text:span text:style-name="T5">les dysorthographiques</text:span>) et ceux qui, outre les fautes, ont des difficultés de compréhension élaborée de l'écrit et dans l'acte rédactionnel</text:p>
          <text:p text:style-name="P63"><text:span text:style-name="T5"><text:s/>(les dyslexiques)</text:span>. Difficultés sur la structure de la phrase, de catégories grammaticales, de choix des temps verbaux) pour eux, cela montre la nécessité d'une scolarisation aménagée dès la 6ème.</text:p>
        </text:list-item>
      </text:list>
      <text:p text:style-name="Standard"/>
      <text:p text:style-name="P50">Les actions communes aux disciplines :</text:p>
      <text:p text:style-name="Standard"/>
      <text:p text:style-name="P3">Les moyens humains :</text:p>
      <text:p text:style-name="P47"/>
      <text:p text:style-name="P28">Un enseignant spécialisé <text:span text:style-name="T5">pour les divisions 6ème/5ème</text:span></text:p>
      <text:p text:style-name="P28">Un enseignant spécialisé <text:span text:style-name="T5">pour les divisions 4ème / 3ème</text:span> <text:s/>– un suivi administratif <text:s/>et pédagogique ciblé pour tous <text:s/>:</text:p>
      <text:list xml:id="list36312984" text:style-name="L10">
        <text:list-item>
          <text:p text:style-name="P64">-assurer le suivi administratif et pédagogique</text:p>
        </text:list-item>
        <text:list-item>
          <text:p text:style-name="P64">- assurer la concertation avec les ré-éducateurs : domaine médical, orthophonistes et psychologues, neuro-psychologues et ergothérapeute.</text:p>
        </text:list-item>
        <text:list-item>
          <text:p text:style-name="P64">-assurer la coordination avec les enseignants de toutes les classes de l'établissement afin de les aider et les conseiller dans leurs supports pédagogiques. <text:span text:style-name="T24">Communications de leurs exigences, des compétences à acquérir dans chaque niveau de classe et fournir leurs supports de cours et d'évaluations afin qu'ils soient réécrits et adaptés par l'enseignant spécialisé.</text:span></text:p>
        </text:list-item>
        <text:list-item>
          <text:p text:style-name="P64">-assurer un temps à chaque enfant de suivi personnalisé, de dialogue et de synthèse sur leur évolution, leurs difficultés, leurs outils matériels (utilisation et mise en place de nouveaux logiciels adaptés)...</text:p>
        </text:list-item>
        <text:list-item>
          <text:p text:style-name="P64">assurer le lien avec les familles et la MDPH dans les démarches et suivi de leur enfant</text:p>
        </text:list-item>
        <text:list-item>
          <text:p text:style-name="P64">évaluer régulièrement les enfants dans leur apprentissage afin de leur proposer un suivi efficace répondant à leur besoin en temps réel.</text:p>
        </text:list-item>
        <text:list-item>
          <text:p text:style-name="P64">Fournir et élaborer avec et pour chaque enfant des méthodes, outils et fiches qui faciliteront leur scolarité.</text:p>
        </text:list-item>
        <text:list-item>
          <text:p text:style-name="P64">Redonner confiance, volonté et goût du travail d'équipe aux enfants.</text:p>
        </text:list-item>
      </text:list>
      <text:p text:style-name="P9"/>
      <text:p text:style-name="P24">Des AVS <text:s/>recrutées dans le cadre des Contrats Aidés pour accompagner les élèves dyslexique du collège et de l'école du Saint Sacrement</text:p>
      <text:list xml:id="list36312017" text:style-name="L11">
        <text:list-item>
          <text:p text:style-name="P66">7 élèves ont une notification d'AVS. <text:span text:style-name="T5">(Dont 6 élèves hors ULIS</text:span>)</text:p>
        </text:list-item>
        <text:list-item>
          <text:p text:style-name="P65">Ceci pourra être mis en place grâce au recrutement de deux personnes. </text:p>
        </text:list-item>
        <text:list-item>
          <text:p text:style-name="P65">Elles accompagneront les élèves dyslexiques des 4 niveaux selon les besoins ciblés et explicites de l'enseignant spécialisé. </text:p>
          <text:p text:style-name="P65"/>
        </text:list-item>
      </text:list>
      <text:p text:style-name="P55">RAPPEL : les noms des élèves à encadrer par les AVS sont spécifiquement transmis par l'enseignant spécialisé et cette liste ne peut être modifiée qu'avec l'accord de celui-ci.</text:p>
      <text:list xml:id="list36473884" text:continue-numbering="true" text:style-name="L11">
        <text:list-header>
          <text:p text:style-name="P67"/>
        </text:list-header>
      </text:list>
      <text:p text:style-name="Standard">Si les AVS ont un emploi du temps précis, on peut prévoir qu'il puisse être modifier à la demande des enseignants spécialisés, concertés avec l'équipe pédagogique, pour des élèves qui rencontrent une difficulté ponctuelle et qui ont alors besoin d'une aide et d'être sécurisé, <text:span text:style-name="T25">aussi <text:s/>pour une évaluation, un travail d'écriture plus lourd ou pour un DST.</text:span></text:p>
      <text:p text:style-name="P43">L'expérience des AVS leur laisse également un libre-arbitre pendant une séance de travail si l'élève ciblé <text:s/>est autonome et un autre élève présente des difficultés.</text:p>
      <text:p text:style-name="P25"><text:s/></text:p>
      <text:p text:style-name="P25"/>
      <text:p text:style-name="P40"><text:soft-page-break/>L<text:span text:style-name="T6">eur rôle primordial dans la prise en charge quotidienne de ces élèves, s'exerce notamment dans les activités suivan</text:span>tes :</text:p>
      <text:list xml:id="list36292426" text:style-name="L12">
        <text:list-header>
          <text:p text:style-name="P68"/>
        </text:list-header>
        <text:list-item>
          <text:p text:style-name="P68">vérifier l'exactitude du mot réécrit dans les textes à trous (lacunaires) pour éviter toute confusion.</text:p>
        </text:list-item>
        <text:list-item>
          <text:p text:style-name="P68">Travail de secrétariat : écrire sous leur dictée (pour les élèves désignés par l'enseignant spécialisé).</text:p>
        </text:list-item>
        <text:list-item>
          <text:p text:style-name="P68">aider à la construction de phrases.</text:p>
        </text:list-item>
        <text:list-item>
          <text:p text:style-name="P68">lire les consignes à haute voix, les reformuler.(en veillant à ne pas géner le cours)</text:p>
        </text:list-item>
        <text:list-item>
          <text:p text:style-name="P68">Prendre des notes pour eux lorsqu'il y a beaucoup à copier, permettre une pause, une « respiration » dans le travail de copie.</text:p>
        </text:list-item>
        <text:list-item>
          <text:p text:style-name="P68">Faire en sorte qu'aucun ne prenne de retard dans le groupe classe et reste dans le rythme : il ne faut pas systématiquement tout copier mais plutôt intervenir lorsque cela est vraiment nécessaire. Prendre le cours en double semble être un bon compromis :</text:p>
          <text:p text:style-name="P59"><text:s/>les professeurs peuvent fournir un cours, ce qui assure d'avoir une lecture lisible et complète pour réviser avant un contrôle ou peut permettre une remise en ordre du classeur.</text:p>
        </text:list-item>
        <text:list-item>
          <text:p text:style-name="P69">Durant leur présence sur un cours théorique, elles devront prendre le cours afin de le photocopier pour chaque élève et notamment ceux qui se trouvent en suivi.(donc absents)</text:p>
        </text:list-item>
        <text:list-item>
          <text:p text:style-name="P68">Conseils pour la présentation des cours : couleurs des titres, des sous-titres, espacer les paragraphes, souligner, surligner,...</text:p>
        </text:list-item>
        <text:list-item>
          <text:p text:style-name="P68">dédramatiser une mauvaise note, valoriser le travail fourni mais savoir aussi bousculer une fainéantise chronique.</text:p>
        </text:list-item>
      </text:list>
      <text:p text:style-name="P19"/>
      <text:p text:style-name="P20">Les aménagements « techniques » :</text:p>
      <text:p text:style-name="P19"/>
      <text:list xml:id="list36323810" text:style-name="L13">
        <text:list-item>
          <text:p text:style-name="P82">Utilisation des adhésifs de couleur en 6ème et 5ème sur les cahiers et manuels pour mieux se repérer. Chaque jour est lié à une couleur. Cela permet à l'élève d'apporter sans se tromper le matériel attendu pour chaque jour.</text:p>
        </text:list-item>
        <text:list-item>
          <text:p text:style-name="P82">Textes lacunaires, mots à associer, QCM, pour faciliter la prise de notes et surtout la relecture et l'apprentissage des leçons à la maison. (essentiellement en français, maths, technologie, anglais, espagnol)</text:p>
        </text:list-item>
        <text:list-item>
          <text:p text:style-name="P82">photocopies de textes avec une police de taille 14 minimum (données automatiquement en 6ème/5ème, <text:span text:style-name="T26">demandées par les élèves en 4ème/3ème afin de déclencher leur autonomie)</text:span></text:p>
        </text:list-item>
        <text:list-item>
          <text:p text:style-name="P82">aménagement des contrôles en temps ou contenu, aide individualisée ou avec embrayage des réponses selon les disciplines et le thème du contrôle.</text:p>
        </text:list-item>
        <text:list-item>
          <text:p text:style-name="P82">Non prise en compte de l'orthographe dans les évaluations (à l'exception des évaluations ciblées sur un savoir orthographique précis) </text:p>
        </text:list-item>
        <text:list-item>
          <text:p text:style-name="P82">motivation des élèves par la réalisation de projets personnels tels que des dossiers ou des panneaux d'affichages sur un sujet qui les passionne, sur les métiers, sur des BD.</text:p>
        </text:list-item>
      </text:list>
      <text:p text:style-name="P19"/>
      <text:p text:style-name="P19"/>
      <text:p text:style-name="P51">Les actions spécifiques en classe ULIS <text:s/>: le suivi</text:p>
      <text:p text:style-name="P36"/>
      <text:p text:style-name="P36">Ils sont accueillis en groupe (hors de leur classe de référence) <text:span text:style-name="T17">pour </text:span><text:span text:style-name="T18">en priorité</text:span><text:span text:style-name="T17">, travailler la mémoire (visuelle et auditive), l'organisation et le repérage spatial et temporel, revoir les fondamentaux en </text:span><text:s/><text:span text:style-name="T17">travaillant sur les besoins spécifiques liés à leur niveau de handicap</text:span> (homophones, lecture, écriture, logique, règles grammaticales, calculs) et en soutien adapté pour le français et les mathématiques. Ce sont des moments privilégiés où ils bénéficient d'un apprentissage adapté dans une ambiance rassurante.</text:p>
      <text:p text:style-name="P36"/>
      <text:p text:style-name="P32">2 à 3 heures de suivi hebdomadaire par groupement d'élèves à besoins identiques. (Ces groupes peuvent être de 1 à 5 élèves maximum pour un suivi personnalisé, évolutif et efficace)</text:p>
      <text:p text:style-name="P32"><text:soft-page-break/></text:p>
      <text:p text:style-name="P23">Actions générales aménagées par l'enseignant spécialisé en suivi <text:span text:style-name="T5">sur les fondamentaux</text:span> :</text:p>
      <text:p text:style-name="P23"/>
      <text:list xml:id="list36317895" text:style-name="L14">
        <text:list-item>
          <text:p text:style-name="P83">Dictée fautives ou à trous (aménagement systématique des exercices d'orthographe et de conjugaison)</text:p>
        </text:list-item>
        <text:list-item>
          <text:p text:style-name="P83">Révisions en grammaire, usage des mots à fonction grammaticale, segmentation de mots, lecture, jeux de rôle pour faciliter la prise de parole et apprendre à placer sa voix, à respecter les ponctuations</text:p>
        </text:list-item>
        <text:list-item>
          <text:p text:style-name="P83">utilisation des outils informatiques comme supports d'exercices, plus ludiques (qui échappent à la lourdeur et/ou souffrance de l'écriture)</text:p>
        </text:list-item>
      </text:list>
      <text:p text:style-name="P19"/>
      <text:list xml:id="list36471954" text:continue-numbering="true" text:style-name="L14">
        <text:list-item>
          <text:p text:style-name="P83">Exercices qui visent à repérer le degré de maîtrise du décodage phonologique (identification de mots ou « non-mots », recopier convenablement des phrases de graphies complexes, remettre des mots dans l'ordre, éliminer l'intrus...)</text:p>
        </text:list-item>
        <text:list-item>
          <text:p text:style-name="P83">des jeux de cartes sur les temps viennent souvent clôturer les révisions pour l'aspect plus ludique et compétitif qu'ils apprécient.</text:p>
        </text:list-item>
        <text:list-item>
          <text:p text:style-name="P83">Exercices pour le passé simple, plus traditionnels, qui s'inscrivent dans un texte (conte ou texte fondateur) difficile parfois d'accès pour eux. Afin de leur faciliter la tâche de traitement de l'information, ils ne procèdent pas linéairement : nous travaillons d'abord les verbes du 1er groupe, puis ceux du 2ème et 3ème et enfin ceux composés à partir de tenir et venir, sachant que c'est généralement la 3ème personne du singulier ou du pluriel qui est demandée. Je leur lis toujours le texte avant et ils ont droit aux divers outils de conjugaison que nous avons travaillés en cours.</text:p>
        </text:list-item>
        <text:list-item>
          <text:p text:style-name="P83">Recherches de fautes dans un texte sur les accords noms-adjectifs, je leur indique les mots à corriger.</text:p>
        </text:list-item>
        <text:list-item>
          <text:p text:style-name="P83">Certaines notions vues en cours sont revisitées et l'approche y est différente.</text:p>
          <text:p text:style-name="P83"/>
        </text:list-item>
      </text:list>
      <text:p text:style-name="P45">les professeurs qui demandent cette « revisite » préviennent l'enseignante <text:span text:style-name="T6">à l'avance</text:span> afin de reformuler le cours, l'adapter et se l'approprier.</text:p>
      <text:p text:style-name="P29"/>
      <text:p text:style-name="P21"><text:span text:style-name="T1">Il est important que ces heures de suivis aient un aspect ludique ou original pour éviter toute lassitude ou effet négatif et que leur disposition dans la classe permette la proximité géographique entre eux et l'enseignante car ils ne sont pas forcément en autonomie et ont besoin d'être constamment guidés</text:span>.</text:p>
      <text:p text:style-name="P21"/>
      <text:p text:style-name="P53">Des documents d'évaluations diagnostiques sont utilisés en début d'année afin de mieux connaître les besoins de chacun et de ce fait de créer des groupes de besoins spécifiques identiques </text:p>
      <text:p text:style-name="P23"/>
      <text:p text:style-name="P23">Actions générales aménagées par l'enseignant spécialisé en Mathématiques :</text:p>
      <text:p text:style-name="P23"/>
      <text:list xml:id="list36464767" text:continue-numbering="true" text:style-name="L14">
        <text:list-item>
          <text:p text:style-name="P71">mémorisation des tables de multiplication. Ensemble nous déterminons quel support est le plus adapté pour ce problème de mémorisation. Le tableau cartésien est souvent leur préféré car il permet aussi d'appréhender les divisions. Ils l'ont à leur disposition, y compris aux contrôles. L'équipe fait le point pour ajuster en fonction des évaluations.</text:p>
        </text:list-item>
        <text:list-item>
          <text:p text:style-name="P71">Travailler sur les additions, soustraction, division, afin de valider les mécanismes.</text:p>
        </text:list-item>
        <text:list-item>
          <text:p text:style-name="P71">notions géométriques, des repères spatiaux temporels</text:p>
        </text:list-item>
        <text:list-item>
          <text:p text:style-name="P71">création de panneaux et de fiches qui résume au plus simple les mécanismes</text:p>
        </text:list-item>
        <text:list-item>
          <text:p text:style-name="P71">schémas visuels de différenciations géométriques</text:p>
        </text:list-item>
      </text:list>
      <text:p text:style-name="P34"/>
      <text:p text:style-name="P34"/>
      <text:p text:style-name="P34"/>
      <text:p text:style-name="P34"/>
      <text:p text:style-name="P41"><text:soft-page-break/>Actions générales aménagées par l'enseignant spécialisé :<text:span text:style-name="T19"><text:tab/></text:span></text:p>
      <text:p text:style-name="P42"/>
      <text:list xml:id="list36298507" text:style-name="L15">
        <text:list-item>
          <text:p text:style-name="P72">Vérifier et regarder leur cahier de texte, leurs cahiers de leçons et d'exercices <text:s/>: vérifier si les exercices sont correctement corrigés, les fiches bien collées, les mots bien orthographiés...</text:p>
        </text:list-item>
      </text:list>
      <text:p text:style-name="P31"/>
      <text:list xml:id="list36465990" text:continue-numbering="true" text:style-name="L15">
        <text:list-item>
          <text:p text:style-name="P72">Solliciter leurs demandes ; <text:s/>ce qui n'a pas été bien compris dans la semaine. Moment d'échange où chacun essaye d'exprimer ses difficultés (il est important de voir que certains n'ont pas toujours conscience de leur difficulté et ne voient pas où est le problème).</text:p>
        </text:list-item>
      </text:list>
      <text:p text:style-name="P31"/>
      <text:p text:style-name="P31"/>
      <text:p text:style-name="P26">Projet transversal mis en place :</text:p>
      <text:p text:style-name="P10"/>
      <text:list xml:id="list36309352" text:style-name="WW8Num3">
        <text:list-item>
          <text:p text:style-name="P87">Les livres étudiés sont toujours fournis en version audio mais la lecture à voix haute est toujours travaillée en parallèle. + compréhension + étude de la langue.</text:p>
        </text:list-item>
        <text:list-item>
          <text:p text:style-name="P87">Certaines situations des livres peuvent être à l'origine d'échanges favorisant la capacité des élèves à donner leur opinion dans un débat réglé et faire l'objet de projet conjoint avec une autre discipline.</text:p>
          <text:p text:style-name="P88"/>
        </text:list-item>
      </text:list>
      <text:p text:style-name="P56">Rappel des actions sur les évaluations :</text:p>
      <text:p text:style-name="P57"><text:tab/></text:p>
      <text:list xml:id="list36293270" text:style-name="L16">
        <text:list-item>
          <text:p text:style-name="P89">Le travail personnel sur ce qu'il faut savoir et ce qu'il faut savoir-faire <text:span text:style-name="T5">doit être donné avant l'évaluation.</text:span></text:p>
        </text:list-item>
        <text:list-item>
          <text:p text:style-name="P90"><text:span text:style-name="T5">Lors d'un contrôle écrit</text:span>, la consigne doit toujours <text:span text:style-name="T5">être lue à haute voix</text:span> par le professeur et éventuellement reformulée par les élèves.</text:p>
        </text:list-item>
        <text:list-item>
          <text:p text:style-name="P90">Les réponses se présentent soit sous forme de textes à trous, soit sous forme de phrase amorcée à compléter ou de production écrite personnelle d'une longueur adaptée.</text:p>
        </text:list-item>
        <text:list-item>
          <text:p text:style-name="P90">L'orthographe n'est pas pénalisé ; on tient compte uniquement de l'orthographe des mots scientifiques de la leçon.</text:p>
        </text:list-item>
      </text:list>
      <text:p text:style-name="P35"/>
      <text:p text:style-name="P31"/>
      <text:p text:style-name="P52">Les actions pour les élèves <text:s/>:</text:p>
      <text:p text:style-name="P22"/>
      <text:p text:style-name="P33"><text:span text:style-name="T5">Pour tous </text:span>: <text:s/>Une prise en compte par les enseignants de leur handicap dans leur pédagogie et leur niveau d'exigence.</text:p>
      <text:p text:style-name="P32"/>
      <text:p text:style-name="P46">Actions spécifiques pour les fondamentaux liés à leur dyslexie.</text:p>
      <text:p text:style-name="P22"/>
      <text:p text:style-name="P27">Projet transversal mis en place :</text:p>
      <text:list xml:id="list36319082" text:style-name="L17">
        <text:list-header>
          <text:p text:style-name="P73"/>
        </text:list-header>
        <text:list-item>
          <text:p text:style-name="P73">Travaux spécifiques sur leur orientation (carnet personnel, panneaux d'affichage/dossiers) ce qui permet de travailler la connaissance de soi, la curiosité du monde qui les entoure, la recherche d'informations, l'organisation, la présentation.</text:p>
        </text:list-item>
        <text:list-item>
          <text:p text:style-name="P73">Sensibilisation à leurs centres d'intérêt afin de mieux appréhender leur orientation.</text:p>
        </text:list-item>
        <text:list-item>
          <text:p text:style-name="P73">Entrainement sur des anciens sujets de CFG et DNB afin de cibler les difficultés et besoins d'aménagements à mettre en place le jour de l'examen.(4ème- 3ème)</text:p>
        </text:list-item>
        <text:list-item>
          <text:p text:style-name="P73">Préparer des interviews avec des professionnels afin de récolter des informations.(4ème-3ème)</text:p>
        </text:list-item>
      </text:list>
      <text:p text:style-name="P33"/>
      <text:p text:style-name="P33"/>
      <text:p text:style-name="P33"/>
      <text:p text:style-name="P33"/>
      <text:p text:style-name="P33"/>
      <text:p text:style-name="P38"><text:soft-page-break/>Annexe 1. Le contrat d'engagement</text:p>
      <text:p text:style-name="P33"/>
      <text:p text:style-name="P30">« C<text:span text:style-name="T6">ontrat pour l'accueil des enfants dyslexiques au sein du collège »</text:span></text:p>
      <text:p text:style-name="P33"/>
      <text:p text:style-name="P33">Entre l'élève............................................................................. classe de ….................,</text:p>
      <text:p text:style-name="P33"/>
      <text:p text:style-name="P33">ses représentants légaux (noms,adresse) :......................................................................................................................................................................................................................................................................................................................................................................................................................................................................</text:p>
      <text:p text:style-name="P33"/>
      <text:p text:style-name="P33">et l'équipe pédagogique de la classe représentée par le professeur principal M...................................</text:p>
      <text:p text:style-name="P33"/>
      <text:p text:style-name="P37">Engagement de l'élève </text:p>
      <text:p text:style-name="P33"/>
      <text:list xml:id="list36309327" text:style-name="L18">
        <text:list-item>
          <text:p text:style-name="P74">participer activement à l'oral (prendre la parole régulièrement)</text:p>
        </text:list-item>
        <text:list-item>
          <text:p text:style-name="P74">écrire lisiblement (bien former ses lettres)</text:p>
        </text:list-item>
        <text:list-item>
          <text:p text:style-name="P74">faire régulièrement et sérieusement le travail à la maison (exercices et leçons)</text:p>
        </text:list-item>
        <text:list-item>
          <text:p text:style-name="P74">préparer soigneusement la veille, le matériel à apporter au collège afin de ne rien oublier</text:p>
        </text:list-item>
        <text:list-item>
          <text:p text:style-name="P74">ne pas hésiter à solliciter l'aide de l'AVS en classe</text:p>
        </text:list-item>
        <text:list-item>
          <text:p text:style-name="P74">s'investir dans sa scolarité avec la volonté de réussir</text:p>
        </text:list-item>
        <text:list-item>
          <text:p text:style-name="P74">profiter pleinement des heures de suivi encadrées par M.............................</text:p>
        </text:list-item>
      </text:list>
      <text:p text:style-name="P37"/>
      <text:p text:style-name="P37">Engagement de la famille</text:p>
      <text:p text:style-name="P33"/>
      <text:list xml:id="list36316784" text:style-name="L19">
        <text:list-item>
          <text:p text:style-name="P75">s'assurer du bilan de l'orthophoniste et du suivi par un spécialiste</text:p>
        </text:list-item>
        <text:list-item>
          <text:p text:style-name="P75">aider l'enfant pour apprendre ses leçons, comprendre les consignes, organiser son travail et gérer son matériel</text:p>
        </text:list-item>
        <text:list-item>
          <text:p text:style-name="P75">informer le professeur principal et/ou l'enseignant spécialisé en cas de difficultés scolaires ou familiales</text:p>
        </text:list-item>
        <text:list-item>
          <text:p text:style-name="P75">encourager l'enfant, le féliciter et aussi le rappeler à l'ordre s'il travaille moins ou se laisse aller (la dyslexie n'excuse pas le manque de travail)</text:p>
        </text:list-item>
      </text:list>
      <text:p text:style-name="P33"/>
      <text:p text:style-name="P37">Engagement de l'équipe pédagogique </text:p>
      <text:p text:style-name="P33"/>
      <text:list xml:id="list36324049" text:style-name="L20">
        <text:list-item>
          <text:p text:style-name="P76">privilégier les travaux qui nécessitent peu de rédaction de la part de l'élève</text:p>
        </text:list-item>
        <text:list-item>
          <text:p text:style-name="P76">encourager la prise de parole</text:p>
        </text:list-item>
        <text:list-item>
          <text:p text:style-name="P76">ne pas tenir compte, en fonction des contrôles, des erreurs d'orthographe</text:p>
        </text:list-item>
        <text:list-item>
          <text:p text:style-name="P76">proposer un barème adapté ou une évaluation adaptée selon les exigences du contrôle</text:p>
        </text:list-item>
        <text:list-item>
          <text:p text:style-name="P76">fournir des documents de travail lisibles et aménager la prise de notes autant que possible</text:p>
        </text:list-item>
      </text:list>
      <text:p text:style-name="P33"/>
      <text:p text:style-name="P33"/>
      <text:p text:style-name="P33">Un point sur les progrès et les difficultés de l'élève sera fait avec lui et le professeur principal et/ou l'enseignant spécialisé, ainsi qu'entre la famille et l'équipe éducative à chaque fois que le besoin s'en fera sentir.</text:p>
      <text:p text:style-name="P33"/>
      <text:p text:style-name="P33">Fait à Aigrefeuille d'Aunis, le ….......................................</text:p>
      <text:p text:style-name="P33"/>
      <text:p text:style-name="P9"><text:span text:style-name="T6">Signatures</text:span> :<text:tab/><text:span text:style-name="T3">Le Chef d'établissement,<text:tab/><text:tab/>La famille,<text:tab/><text:tab/><text:tab/>l'élève,</text:span></text:p>
      <text:p text:style-name="P22"/>
      <text:p text:style-name="P22"/>
      <text:p text:style-name="P39"><text:soft-page-break/>Annexe 2. Le bulletin adapté</text:p>
      <text:p text:style-name="P37"/>
      <text:p text:style-name="P22"/>
      <text:list xml:id="list36304345" text:style-name="L21">
        <text:list-item>
          <text:p text:style-name="P84"><text:span text:style-name="T5">PROPOSITION DE</text:span> «  Bulletin Adapté »</text:p>
          <text:p text:style-name="P77"/>
          <text:p text:style-name="P80">Sur chaque bulletin trimestriel des élèves, il y aura une mention de type : </text:p>
          <text:p text:style-name="P80"/>
          <text:p text:style-name="P78">« A bénéficié de notations adaptées » </text:p>
          <text:p text:style-name="P78"/>
        </text:list-item>
        <text:list-item>
          <text:p text:style-name="P85"><text:span text:style-name="T1">Ceci, afin d'être clair et objectif sur les résultats obtenus. Ces résultats sont basés sur un dispositif ULIS, qui, bien qu'étant structuré sur une inclusion au sein d'une classe de référence, ne permet pas toujours, de par l'adaptation pédagogique, une notation classique.</text:span> </text:p>
          <text:p text:style-name="P85"/>
        </text:list-item>
        <text:list-item>
          <text:p text:style-name="P80">Néanmoins, <text:span text:style-name="T6">une fois par trimestre</text:span>, ces élèves participeront à une <text:span text:style-name="T5">évaluation bilan</text:span> du niveau de leur classe de référence afin de pouvoir estimer leur niveau de façon comparative.</text:p>
          <text:p text:style-name="P80"/>
        </text:list-item>
        <text:list-item>
          <text:p text:style-name="P91"><text:span text:style-name="T5">Sur les copies notées</text:span>, les enseignants indiqueront le type de notation sous forme d'un code : <text:s text:c="7"/>(NO – CA – ND ).</text:p>
          <text:p text:style-name="P91"/>
        </text:list-item>
      </text:list>
      <text:p text:style-name="P54">NO : <text:span text:style-name="T1">Notation Ordinaire</text:span>. (L'élève a participé au <text:span text:style-name="T6">même</text:span> <text:span text:style-name="T6">contrôle</text:span> que les autres élèves)</text:p>
      <text:p text:style-name="P54"/>
      <text:p text:style-name="P54">CA : <text:span text:style-name="T1">Contrôle Aménagé</text:span>. (L'élève a participé à un <text:span text:style-name="T6">contrôle</text:span> <text:span text:style-name="T6">différent</text:span> de celui des élèves de sa classe.)</text:p>
      <text:p text:style-name="P54"/>
      <text:p text:style-name="P54">ND : <text:span text:style-name="T1">Notation Différenciée</text:span>. (Même contrôle que les élèves de sa classe, mais le <text:span text:style-name="T6">barème est différent</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99ff" fo:font-size="10pt" fo:font-style="italic" style:text-underline-style="none" style:font-size-asian="10pt" style:font-style-asian="italic" style:font-size-complex="10pt" style:font-style-complex="italic"/>
    </style:style>
    <style:style style:name="MP2" style:family="paragraph" style:parent-style-name="Footer">
      <style:text-properties fo:color="#0000ff" fo:font-size="9pt" fo:font-style="italic" style:font-size-asian="9pt" style:font-style-asian="italic" style:font-size-complex="9pt" style:font-style-complex="italic"/>
    </style:style>
    <style:style style:name="MT1" style:family="text">
      <style:text-properties fo:color="#000000" fo:font-style="normal" fo:font-weight="bold" style:font-style-asian="normal" style:font-weight-asian="bold" style:font-style-complex="normal" style:font-weight-complex="bold"/>
    </style:style>
    <style:page-layout style:name="Mpm1">
      <style:page-layout-properties fo:page-width="20.999cm" fo:page-height="29.699cm" style:num-format="1" style:print-orientation="portrait" fo:margin-top="1.182cm" fo:margin-bottom="1.24cm" fo:margin-left="2cm" fo:margin-right="1.30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age-number text:select-page="current">2</text:page-number></text:span><text:span text:style-name="MT1">.</text:span> Dispositif Ulis Dyslexie – Collège du Saint Sacrement – Aigrefeuille d'Aunis – Années 2013/2014</text:p>
      </style:header>
      <style:footer>
        <text:p text:style-name="MP2">Madame Duval – enseignante spécialisé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30T10:45:40.69</meta:creation-date>
    <dc:date>2013-09-04T16:31:34.44</dc:date>
    <meta:editing-duration>PT13H19M49S</meta:editing-duration>
    <meta:editing-cycles>39</meta:editing-cycles>
    <meta:generator>OpenOffice.org/3.1$Win32 OpenOffice.org_project/310m19$Build-9420</meta:generator>
    <meta:print-date>2011-07-05T10:54:06.81</meta:print-date>
    <meta:document-statistic meta:table-count="3" meta:image-count="0" meta:object-count="0" meta:page-count="12" meta:paragraph-count="295" meta:word-count="4555" meta:character-count="29450"/>
    <meta:user-defined meta:name="Info 1"/>
    <meta:user-defined meta:name="Info 2"/>
    <meta:user-defined meta:name="Info 3"/>
    <meta:user-defined meta:name="Info 4"/>
  </office:meta>
</office:document-meta>
</file>