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15.596cm" fo:margin-left="37.922cm" table:align="left" style:writing-mode="lr-tb"/>
    </style:style>
    <style:style style:name="Tableau1.A" style:family="table-column">
      <style:table-column-properties style:column-width="115.5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2" style:family="table-row">
      <style:table-row-properties style:min-row-height="0.213cm" style:keep-together="true" fo:keep-together="auto"/>
    </style:style>
    <style:style style:name="P1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color="#000080"/>
    </style:style>
    <style:style style:name="P7" style:family="paragraph" style:parent-style-name="Standard">
      <style:text-properties fo:color="#000080"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5.169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>
        <style:tab-stops>
          <style:tab-stop style:position="9.001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9.001cm" style:type="center"/>
        </style:tab-stops>
      </style:paragraph-properties>
      <style:text-properties fo:font-size="11pt" fo:font-weight="bold" fo:background-color="#00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353cm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353cm" fo:line-height="115%" fo:text-align="start" style:justify-single-word="false" fo:orphans="2" fo:widows="2" style:text-autospace="none" style:writing-mode="lr-tb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fo:font-style="italic" style:font-style-asian="italic"/>
    </style:style>
    <style:style style:name="P17" style:family="paragraph" style:parent-style-name="Standard">
      <style:paragraph-properties fo:margin-top="0cm" fo:margin-bottom="0cm"/>
      <style:text-properties fo:color="#000080" fo:font-weight="bold" style:font-weight-asian="bold"/>
    </style:style>
    <style:style style:name="P18" style:family="paragraph" style:parent-style-name="Standard">
      <style:paragraph-properties fo:margin-top="0cm" fo:margin-bottom="0cm" fo:text-align="center" style:justify-single-word="false"/>
    </style:style>
    <style:style style:name="P19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margin-top="0cm" fo:margin-bottom="0cm"/>
      <style:text-properties fo:language="zxx" fo:country="none" fo:font-style="italic" style:language-asian="zxx" style:country-asian="none" style:font-style-asian="italic"/>
    </style:style>
    <style:style style:name="P22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23" style:family="paragraph" style:parent-style-name="Paragraphe_20_de_20_liste">
      <style:paragraph-properties fo:margin-top="0cm" fo:margin-bottom="0cm"/>
      <style:text-properties fo:color="#008080"/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Standard">
      <style:paragraph-properties fo:margin-left="1.27cm" fo:margin-right="0cm" fo:margin-top="0cm" fo:margin-bottom="0cm" fo:text-indent="0cm" style:auto-text-indent="false" style:snap-to-layout-grid="false"/>
    </style:style>
    <style:style style:name="P27" style:family="paragraph" style:parent-style-name="Standard">
      <style:paragraph-properties fo:margin-left="1.27cm" fo:margin-right="0cm" fo:margin-top="0cm" fo:margin-bottom="0cm" fo:text-indent="0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1.27cm" fo:margin-right="0cm" fo:margin-top="0cm" fo:margin-bottom="0cm" fo:text-indent="0cm" style:auto-text-indent="false"/>
      <style:text-properties fo:color="#000080" fo:font-weight="bold" style:font-weight-asian="bold"/>
    </style:style>
    <style:style style:name="P29" style:family="paragraph" style:parent-style-name="Standard">
      <style:paragraph-properties fo:margin-left="1.27cm" fo:margin-right="0cm" fo:margin-top="0cm" fo:margin-bottom="0cm" fo:text-indent="0cm" style:auto-text-indent="false" fo:background-color="transparent">
        <style:background-image/>
      </style:paragraph-properties>
    </style:style>
    <style:style style:name="P30" style:family="paragraph" style:parent-style-name="Paragraphe_20_de_20_liste">
      <style:paragraph-properties fo:margin-left="0cm" fo:margin-right="0cm" fo:text-indent="0cm" style:auto-text-indent="false"/>
    </style:style>
    <style:style style:name="P31" style:family="paragraph" style:parent-style-name="Paragraphe_20_de_20_liste">
      <style:paragraph-properties fo:margin-left="0cm" fo:margin-right="0cm" fo:text-indent="0cm" style:auto-text-indent="false" fo:padding-left="0.141cm" fo:padding-right="0.141cm" fo:padding-top="0.035cm" fo:padding-bottom="0.035cm" fo:border="0.018cm solid #000000"/>
    </style:style>
    <style:style style:name="P32" style:family="paragraph" style:parent-style-name="Paragraphe_20_de_20_liste">
      <style:paragraph-properties fo:margin-left="-0.25cm" fo:margin-right="0cm" fo:text-indent="0cm" style:auto-text-indent="false"/>
    </style:style>
    <style:style style:name="P33" style:family="paragraph" style:parent-style-name="Paragraphe_20_de_20_liste">
      <style:paragraph-properties fo:margin-left="0cm" fo:margin-right="0cm" fo:text-indent="1.249cm" style:auto-text-indent="false"/>
    </style:style>
    <style:style style:name="P34" style:family="paragraph" style:parent-style-name="Paragraphe_20_de_20_liste">
      <style:paragraph-properties fo:margin-left="1.249cm" fo:margin-right="0cm" fo:text-indent="0cm" style:auto-text-indent="false"/>
    </style:style>
    <style:style style:name="P35" style:family="paragraph" style:parent-style-name="Paragraphe_20_de_20_liste">
      <style:paragraph-properties fo:margin-left="2.498cm" fo:margin-right="0cm" fo:text-align="justify" style:justify-single-word="false" fo:text-indent="0cm" style:auto-text-indent="false"/>
    </style:style>
    <style:style style:name="P36" style:family="paragraph" style:parent-style-name="Paragraphe_20_de_20_liste">
      <style:paragraph-properties fo:margin-left="2.498cm" fo:margin-right="0cm" fo:text-indent="1.249cm" style:auto-text-indent="false"/>
    </style:style>
    <style:style style:name="P37" style:family="paragraph" style:parent-style-name="Paragraphe_20_de_20_liste">
      <style:paragraph-properties fo:margin-left="2.498cm" fo:margin-right="0cm" fo:text-align="justify" style:justify-single-word="false" fo:text-indent="-2.498cm" style:auto-text-indent="false"/>
    </style:style>
    <style:style style:name="P38" style:family="paragraph" style:parent-style-name="Paragraphe_20_de_20_liste">
      <style:paragraph-properties fo:margin-left="2.498cm" fo:margin-right="0cm" fo:text-align="justify" style:justify-single-word="false" fo:text-indent="-2.498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 style:parent-style-name="Paragraphe_20_de_20_liste">
      <style:paragraph-properties fo:margin-left="2.498cm" fo:margin-right="0cm" fo:text-align="center" style:justify-single-word="false" fo:text-indent="-2.498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41" style:family="paragraph" style:parent-style-name="Standard">
      <style:text-properties fo:font-style="italic" style:font-style-asian="italic"/>
    </style:style>
    <style:style style:name="P42" style:family="paragraph" style:parent-style-name="Standard" style:list-style-name="WW8Num6">
      <style:paragraph-properties fo:margin-left="1.27cm" fo:margin-right="0cm" fo:text-indent="-0.635cm" style:auto-text-indent="false"/>
    </style:style>
    <style:style style:name="P43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44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45" style:family="paragraph" style:parent-style-name="Standard">
      <style:paragraph-properties fo:margin-left="1.27cm" fo:margin-right="0cm" fo:margin-top="0cm" fo:margin-bottom="0cm" fo:text-indent="0cm" style:auto-text-indent="false" fo:background-color="transparent">
        <style:background-image/>
      </style:paragraph-properties>
    </style:style>
    <style:style style:name="P46" style:family="paragraph" style:parent-style-name="Standard">
      <style:paragraph-properties fo:margin-left="1.27cm" fo:margin-right="0cm" fo:margin-top="0cm" fo:margin-bottom="0cm" fo:text-indent="0cm" style:auto-text-indent="false" fo:background-color="transparent">
        <style:background-image/>
      </style:paragraph-properties>
      <style:text-properties fo:background-color="#00ffff"/>
    </style:style>
    <style:style style:name="P47" style:family="paragraph" style:parent-style-name="Standard" style:list-style-name="WW8Num2">
      <style:paragraph-properties fo:margin-left="5.08cm" fo:margin-right="0cm" fo:text-indent="-0.635cm" style:auto-text-indent="false"/>
    </style:style>
    <style:style style:name="P48" style:family="paragraph" style:parent-style-name="Standard">
      <style:paragraph-properties fo:margin-top="0cm" fo:margin-bottom="0.353cm" fo:line-height="115%" fo:text-align="center" style:justify-single-word="false" fo:orphans="2" fo:widows="2" style:text-autospace="none" style:writing-mode="lr-tb"/>
    </style:style>
    <style:style style:name="P49" style:family="paragraph" style:parent-style-name="Heading_20_1">
      <style:paragraph-properties fo:margin-left="0.762cm" fo:margin-right="0cm" fo:text-indent="-0.762cm" style:auto-text-indent="false"/>
    </style:style>
    <style:style style:name="P50" style:family="paragraph" style:parent-style-name="Heading_20_1">
      <style:paragraph-properties fo:margin-left="0.762cm" fo:margin-right="0cm" fo:margin-top="0cm" fo:margin-bottom="0cm" fo:text-indent="-0.762cm" style:auto-text-indent="false"/>
    </style:style>
    <style:style style:name="P51" style:family="paragraph" style:parent-style-name="Paragraphe_20_de_20_liste" style:list-style-name="WW8Num4">
      <style:paragraph-properties fo:margin-left="1.27cm" fo:margin-right="0cm" fo:text-indent="-0.635cm" style:auto-text-indent="false"/>
      <style:text-properties style:text-underline-style="solid" style:text-underline-width="auto" style:text-underline-color="font-color"/>
    </style:style>
    <style:style style:name="P52" style:family="paragraph" style:parent-style-name="Paragraphe_20_de_20_liste" style:list-style-name="WW8Num7">
      <style:paragraph-properties fo:margin-left="1.27cm" fo:margin-right="0cm" fo:text-indent="-0.635cm" style:auto-text-indent="false"/>
    </style:style>
    <style:style style:name="P53" style:family="paragraph" style:parent-style-name="Paragraphe_20_de_20_liste" style:list-style-name="WW8Num2">
      <style:paragraph-properties fo:margin-left="1.27cm" fo:margin-right="0cm" fo:text-indent="-0.635cm" style:auto-text-indent="false"/>
    </style:style>
    <style:style style:name="P54" style:family="paragraph" style:parent-style-name="Paragraphe_20_de_20_liste" style:list-style-name="WW8Num6">
      <style:paragraph-properties fo:margin-left="1.27cm" fo:margin-right="0cm" fo:margin-top="0cm" fo:margin-bottom="0cm" fo:text-indent="-0.635cm" style:auto-text-indent="false"/>
    </style:style>
    <style:style style:name="P55" style:family="paragraph" style:parent-style-name="Paragraphe_20_de_20_liste">
      <style:paragraph-properties fo:margin-left="1.249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56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57" style:family="paragraph">
      <style:paragraph-properties fo:text-align="center" style:writing-mode="lr-tb"/>
      <style:text-properties fo:font-size="24pt"/>
    </style:style>
    <style:style style:name="P58" style:family="paragraph">
      <style:paragraph-properties style:writing-mode="lr-tb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color="#000080" fo:font-size="10pt" fo:font-weight="bold" fo:background-color="#ffff00" style:font-size-asian="10pt" style:font-weight-asian="bold" style:font-size-complex="10pt"/>
    </style:style>
    <style:style style:name="T4" style:family="text">
      <style:text-properties fo:color="#000080" fo:font-size="10pt" fo:font-weight="bold" fo:background-color="transparent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00ffff" style:font-weight-asian="bold"/>
    </style:style>
    <style:style style:name="T8" style:family="text">
      <style:text-properties fo:font-weight="bold" fo:background-color="#00ff00" style:font-weight-asian="bold"/>
    </style:style>
    <style:style style:name="T9" style:family="text">
      <style:text-properties fo:color="#808080"/>
    </style:style>
    <style:style style:name="T10" style:family="text">
      <style:text-properties fo:color="#808080" fo:font-weight="bold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background-color="#00ff00" style:font-size-asian="10pt" style:font-size-complex="10pt"/>
    </style:style>
    <style:style style:name="T17" style:family="text">
      <style:text-properties fo:font-size="10pt" fo:background-color="#ffff00" style:font-size-asian="10pt" style:font-size-complex="10pt"/>
    </style:style>
    <style:style style:name="T18" style:family="text">
      <style:text-properties fo:font-size="10pt" fo:background-color="#00ffff" style:font-size-asian="10pt" style:font-size-complex="10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8080"/>
    </style:style>
    <style:style style:name="T21" style:family="text">
      <style:text-properties fo:color="#17365d" fo:font-weight="bold" style:font-weight-asian="bold"/>
    </style:style>
    <style:style style:name="T22" style:family="text">
      <style:text-properties fo:background-color="#00ffff"/>
    </style:style>
    <style:style style:name="T23" style:family="text">
      <style:text-properties fo:background-color="#ffff00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text-position="super 58%"/>
    </style:style>
    <style:style style:name="T26" style:family="text">
      <style:text-properties style:font-size-asian="10pt"/>
    </style:style>
    <style:style style:name="T27" style:family="text">
      <style:text-properties style:font-size-complex="10pt"/>
    </style:style>
    <style:style style:name="T28" style:family="text">
      <style:text-properties fo:background-color="transparen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"/>
      <text:p text:style-name="P3"/>
      <text:p text:style-name="P3">LA DYSLEXIE</text:p>
      <text:p text:style-name="P3">_</text:p>
      <text:p text:style-name="P3"/>
      <text:p text:style-name="P3">TROUBLE SPECIFIQUE DU LANGAGE ECRIT</text:p>
      <text:p text:style-name="P3"/>
      <text:p text:style-name="P3"/>
      <text:p text:style-name="P3"/>
      <text:p text:style-name="P3"/>
      <text:h text:style-name="P49" text:outline-level="1"><text:soft-page-break/>Historique du langage</text:h>
      <text:p text:style-name="P4"/>
      <text:p text:style-name="P4"/>
      <text:p text:style-name="P4"/>
      <text:list xml:id="list31732800" text:style-name="WW8Num4">
        <text:list-item>
          <text:p text:style-name="P51">Période pré-linguistique</text:p>
        </text:list-item>
      </text:list>
      <text:p text:style-name="P30">Le babillage (6 <text:s/>à 10 mois) : répétitions de <text:s/>vraies syllabes</text:p>
      <text:p text:style-name="P30"/>
      <text:list xml:id="list32165999" text:continue-numbering="true" text:style-name="WW8Num4">
        <text:list-item>
          <text:p text:style-name="P51">Période linguistiques </text:p>
        </text:list-item>
      </text:list>
      <text:p text:style-name="P30"><text:span text:style-name="T1">Le LEXIQUE <text:s/></text:span>(10 à 12 mois) <text:s/>- explosion lexicale (18 à 20 mois) : utilisation de mots isolés entendus et répétés ce qui entraine <text:span text:style-name="T6">la mémoire à long terme</text:span>.</text:p>
      <text:p text:style-name="P30"/>
      <text:p text:style-name="P56">Mémorisation à long terme</text:p>
      <text:p text:style-name="P30"><draw:connector text:anchor-type="char" draw:z-index="1" draw:style-name="gr1" draw:text-style-name="P57" draw:type="line" svg:x1="9.225cm" svg:y1="0.109cm" svg:x2="13.224cm" svg:y2="1.556cm" svg:d="m9225 109 3999 1447"><text:p/></draw:connector></text:p>
      <text:p text:style-name="P32"><draw:connector text:anchor-type="char" draw:z-index="0" draw:style-name="gr1" draw:text-style-name="P57" draw:type="line" svg:x1="7.04cm" svg:y1="-1.093cm" svg:x2="6.914cm" svg:y2="0.607cm" svg:d="m7040-1094-126 1701"><text:p/></draw:connector></text:p>
      <text:p text:style-name="P32"/>
      <text:p text:style-name="P32"><text:tab/><text:tab/>Lexique mental (le SENS)<text:tab/><text:tab/><text:tab/>Lexique phonologique (la prononciation)</text:p>
      <text:p text:style-name="P6"/>
      <text:p text:style-name="Standard"><text:span text:style-name="T1">La SYNTAXE</text:span> (17 à 24 mois) : utilisation du “ mot phrase ”, juxtaposition de 2 mots</text:p>
      <text:p text:style-name="P30">Ex. : “ papa parti / pas dodo/ cassé voiture ”</text:p>
      <text:p text:style-name="P30">Explosion grammaticale (2 à 3 ans) : L’enfant conjugue, accorde, utilise des mots de liaison, des adverbes.</text:p>
      <text:p text:style-name="P30"/>
      <text:p text:style-name="P30">A 3 ans, le “ je ” apparaît, les phrases sont plus longues et plus complexes.</text:p>
      <text:p text:style-name="P30">A 4 ans, la grammaire est constituée et la parole intelligible.</text:p>
      <text:p text:style-name="P30"/>
      <text:p text:style-name="P31">L’apprentissage du vocabulaire est une transmission directe</text:p>
      <text:p text:style-name="P31">Les règles de grammaire et de conjugaison sont déduites implicitement et corrigées par l’adulte.</text:p>
      <text:h text:style-name="P49" text:outline-level="1"><text:soft-page-break/>Le fonctionnement du langage</text:h>
      <text:p text:style-name="P6">Le cerveau, </text:p>
      <text:p text:style-name="P2">2 hémisphères.</text:p>
      <text:p text:style-name="Paragraphe_20_de_20_liste"><draw:connector text:anchor-type="char" draw:z-index="3" draw:style-name="gr1" draw:text-style-name="P57" draw:type="line" svg:x1="9.366cm" svg:y1="0.067cm" svg:x2="11.929cm" svg:y2="0.829cm" svg:d="m9366 67 2563 762"><text:p/></draw:connector><draw:connector text:anchor-type="char" draw:z-index="2" draw:style-name="gr1" draw:text-style-name="P57" draw:type="line" svg:x1="8.132cm" svg:y1="-0.018cm" svg:x2="5.33cm" svg:y2="0.743cm" svg:d="m8132-19-2802 762"><text:p/></draw:connector></text:p>
      <text:p text:style-name="Paragraphe_20_de_20_liste"/>
      <text:p text:style-name="Paragraphe_20_de_20_liste">Gauche (oreille droite)<text:tab/><text:tab/><text:tab/><text:tab/><text:tab/>Droit (oreille gauche)</text:p>
      <text:p text:style-name="Paragraphe_20_de_20_liste">“ Zone du langage ”<text:tab/><text:tab/><text:tab/><text:tab/><text:tab/>“ Zone d’orientation spatiale)</text:p>
      <text:p text:style-name="Paragraphe_20_de_20_liste">Compréhension / expression<text:tab/><text:tab/><text:tab/><text:tab/>Analyse le langage</text:p>
      <text:p text:style-name="Paragraphe_20_de_20_liste"/>
      <text:p text:style-name="P30"><text:span text:style-name="T2">La conscience phonologique</text:span><text:span text:style-name="T10"> </text:span><text:span text:style-name="T5">(les sons)</text:span></text:p>
      <text:p text:style-name="P30">Débute à l’âge de 3 – 4 ans.</text:p>
      <text:p text:style-name="P33">Analyse des sons, du langage et contrôle du langage.</text:p>
      <text:p text:style-name="P34">Capacité à segmenter les mots entendus (rimes, syllabes, phonèmes)</text:p>
      <text:p text:style-name="P55">– ce qui est fondamental pour maîtriser la conversion (grapho-phonétique)-</text:p>
      <text:p text:style-name="P34">Se renforce à l’apprentissage de la lecture.</text:p>
      <text:p text:style-name="P34">Rimes (4ans)<text:tab/>syllabes (4-5 ans)<text:tab/> <text:s text:c="3"/>phonèmes (6-7 ans)</text:p>
      <text:p text:style-name="P34"/>
      <text:p text:style-name="P7">Approche cognitive simplifiée</text:p>
      <text:p text:style-name="P30"><text:span text:style-name="T11">La lecture</text:span> : Succession de Graphèmes (repère spatial) à succession de phonèmes et de mots</text:p>
      <text:p text:style-name="P30"><text:span text:style-name="T11">L’écriture</text:span> : Succession de phonèmes (repère temporel) à succession de graphèmes.</text:p>
      <text:p text:style-name="P30"><text:span text:style-name="T6">LA LECTURE</text:span> = Identification de mots<text:tab/>+ <text:s text:c="3"/>Attribution de sens aux mots </text:p>
      <text:p text:style-name="P36">(La sémantique)<text:tab/><text:tab/><text:tab/>(La syntaxe)</text:p>
      <text:p text:style-name="P37"><text:span text:style-name="T6">LA DYSLEXIE</text:span> = Inversion de lettres ou de syllabes (<text:span text:style-name="T15">repérage dans le temps</text:span>)</text:p>
      <text:p text:style-name="P35"><text:s text:c="6"/>Pas d’identification des mots</text:p>
      <text:p text:style-name="P37"><text:tab/> <text:s text:c="5"/>Confusions de lettres (d/b, p/q, u/r…) <text:span text:style-name="T15">(repérage dans l’espace)</text:span></text:p>
      <text:p text:style-name="P38"/>
      <text:p text:style-name="P39">Un enfant dyslexique comprend mieux ce qu’on lui lit que ce qu’il lit lui-même !</text:p>
      <text:h text:style-name="P49" text:outline-level="1"><text:soft-page-break/>La compréhension</text:h>
      <text:p text:style-name="Standard"/>
      <text:p text:style-name="Standard">Pour comprendre un texte, il faut résoudre les inférences et contrôler le texte !</text:p>
      <text:p text:style-name="Standard"/>
      <text:p text:style-name="P7">Résoudre les inférences</text:p>
      <text:p text:style-name="Standard">Dans un texte, tout n’est pas dit ! Des éléments sont implicites.</text:p>
      <text:list xml:id="list31713908" text:style-name="WW8Num7">
        <text:list-item>
          <text:p text:style-name="P52">L’anaphore : mot ou groupe de mots qui renvoie à une entité évoquée antérieurement.</text:p>
        </text:list-item>
        <text:list-item>
          <text:p text:style-name="P52">La cause : on présume des causes implicites (ex. : elle ouvrit son parapluie / j’en déduis qu’il pleut)</text:p>
        </text:list-item>
      </text:list>
      <text:p text:style-name="P7">Le contrôle textuel</text:p>
      <text:p text:style-name="Standard">C’est la conscience syntaxique (je donne un sens à ce que je lis)</text:p>
      <text:p text:style-name="Standard"><text:span text:style-name="T11">Les indices du contrôle</text:span> : l’ordre des mots, les accords, la conjugaison, les liaisons, la ponctuation.</text:p>
      <text:p text:style-name="P8">L’IDENTIFICATION DES MOTS<text:tab/></text:p>
      <text:p text:style-name="P2">Le lexique interne (les mots connus)</text:p>
      <text:p text:style-name="Standard"><draw:connector text:anchor-type="char" draw:z-index="21" draw:style-name="gr2" draw:text-style-name="P57" svg:x1="9.985cm" svg:y1="-0.054cm" svg:x2="12.289cm" svg:y2="2.337cm" svg:d="m9985-55v1196h2304v1196"><text:p/></draw:connector><draw:connector text:anchor-type="char" draw:z-index="4" draw:style-name="gr1" draw:text-style-name="P57" draw:type="line" svg:x1="8.662cm" svg:y1="0.064cm" svg:x2="8.735cm" svg:y2="1.633cm" svg:d="m8662 64 73 1569"><text:p/></draw:connector><draw:connector text:anchor-type="char" draw:z-index="6" draw:style-name="gr2" draw:text-style-name="P57" svg:x1="6.401cm" svg:y1="-0.02cm" svg:x2="4.863cm" svg:y2="2.252cm" svg:d="m6401-21v1138h-1538v1135"><text:p/></draw:connector></text:p>
      <text:p text:style-name="Standard"/>
      <text:p text:style-name="P9"><draw:frame draw:style-name="fr1" draw:name="Cadre1" text:anchor-type="char" svg:x="12.028cm" svg:y="0.773cm" svg:width="5.554cm" svg:height="1.275cm" draw:z-index="5"><draw:text-box><text:p text:style-name="Standard">Lexique Phonologique</text:p><text:p text:style-name="P13">La prononciation</text:p></draw:text-box></draw:frame><text:tab/></text:p>
      <text:p text:style-name="P2"><draw:frame draw:style-name="fr1" draw:name="Cadre2" text:anchor-type="char" svg:x="0.467cm" svg:y="-0.139cm" svg:width="5.443cm" svg:height="1.194cm" draw:z-index="7"><draw:text-box><text:p text:style-name="P48"><text:s text:c="18"/>Lexique orthographique</text:p></draw:text-box></draw:frame>Lexique Mental</text:p>
      <text:p text:style-name="P10">Sens des mots – Syntaxe</text:p>
      <text:p text:style-name="P8"/>
      <text:p text:style-name="P8">MECANISME DE RECONNAISSANCE DES MOTS</text:p>
      <text:list xml:id="list31722578" text:style-name="WW8Num2">
        <text:list-item>
          <text:p text:style-name="P53">Existe-t-il dans mon lexique orthographique ? si oui je reconnais / je comprends</text:p>
        </text:list-item>
        <text:list-item>
          <text:p text:style-name="P53">Si non. Analyse visuelle <text:s/>en 2 voies qui dépend de l’attention de l’enfant). <text:tab/></text:p>
        </text:list-item>
      </text:list>
      <text:p text:style-name="Standard">-<text:span text:style-name="T1">Voie directe :</text:span> Reconnaissance globale active (tous les lexiques fonctionnent).</text:p>
      <text:p text:style-name="P11">-<text:span text:style-name="T1">Voie indirecte</text:span><text:span text:style-name="T9"> </text:span>: le mot n’est pas reconnu<text:tab/> <text:span text:style-name="T19"><text:s/>=&gt; </text:span>Conversion grapho -phonémique (procédure d’assemblage)</text:p>
      <text:p text:style-name="P12">La clé de ces étapes d’apprentissage est la motivation et <text:s/>l’intérêt de ce qu’apportent ces savoirs</text:p>
      <text:h text:style-name="P50" text:outline-level="1"><text:soft-page-break/>Les troubles spécifiques du langage écrit</text:h>
      <text:h text:style-name="P50" text:outline-level="1">TSLE</text:h>
      <text:p text:style-name="Standard"/>
      <text:p text:style-name="P7">La dysphasie</text:p>
      <text:p text:style-name="P15">C’est une déviance profonde et constante du langage (1% des enfants en majorité des garçons)</text:p>
      <text:p text:style-name="P15">Ce trouble évolue vers la dyslexie.</text:p>
      <text:p text:style-name="P15"/>
      <text:p text:style-name="P7">La dyslexie</text:p>
      <text:p text:style-name="P15">C’est un trouble spécifique et durable du langage écrit (5 à 8% des enfants – 3 garçons pour 1 fille)</text:p>
      <text:p text:style-name="P15"/>
      <text:p text:style-name="P15"><text:span text:style-name="T11">Caractéristique commune et principale</text:span> : Incapacité à appliquer le code de conversion Grapho – Phonémique (le passage de l’écrit à l’oral)</text:p>
      <text:p text:style-name="P15"/>
      <text:list xml:id="list31705152" text:style-name="WW8Num6">
        <text:list-item>
          <text:p text:style-name="P54">Retard en lecture de 2 années / <text:span text:style-name="T20">s’améliore avec <text:s/>la rééducation</text:span></text:p>
        </text:list-item>
        <text:list-item>
          <text:p text:style-name="P54">Difficulté à reconnaitre et identifier les mots (pas ou peu de lexique orthographique)</text:p>
        </text:list-item>
        <text:list-item>
          <text:p text:style-name="P54">Associé à une Dysorthographie (difficulté à l’apprentissage de l’orthographe) <text:s/><text:span text:style-name="T20">+ difficile à rééduquer.</text:span></text:p>
        </text:list-item>
      </text:list>
      <text:p text:style-name="P23"/>
      <text:p text:style-name="P22">Attention ! <text:s/>Un enfant dyslexique a une bonne compréhension à l’oral et se montre vif dans les échanges verbaux.</text:p>
      <text:p text:style-name="P15"/>
      <text:p text:style-name="P15"><text:span text:style-name="T21">Les signes de la dyslexie</text:span> : (+ ou – importants selon le type et le degré de dyslexie)</text:p>
      <text:p text:style-name="P15"/>
      <text:p text:style-name="Standard">Inversion des sons (« tir » pour « tri ») / Confusion des consonnes (c/g, f/v, t/d, p/b, s/z, ch/j) / Confusion de lettres visuelles (p/b, d/b, u/n, m/n, i/l, a/o) / Inversion de lettre/syllabes (« lio » pour « îlot ») / Omission de sons (« caf » pour « carafe ») / Ne fait pas ou peu d’accords de verbe et/ou d’adjectif / Découpe les mots en dictée / Invente la fin des mots / <text:s/>Oubli des consignes / <text:s/>Difficulté à se concentrer / Signes d’hyperactivité/ Trouble du sommeil. </text:p>
      <text:p text:style-name="P5">Troubles Psychomoteurs </text:p>
      <text:p text:style-name="Standard"><draw:connector text:anchor-type="char" draw:z-index="10" draw:style-name="gr1" draw:text-style-name="P57" draw:type="line" svg:x1="10.948cm" svg:y1="0.356cm" svg:x2="13.476cm" svg:y2="1.348cm" svg:d="m10948 356 2528 992"><text:p/></draw:connector>- Difficultés à classer (du plus petit au plus grand)</text:p>
      <text:p text:style-name="Standard"><draw:connector text:anchor-type="char" draw:z-index="8" draw:style-name="gr1" draw:text-style-name="P57" draw:type="line" svg:x1="10.351cm" svg:y1="0.34cm" svg:x2="13.645cm" svg:y2="0.949cm" svg:d="m10351 340 3294 609"><text:p/></draw:connector>- Difficultés à se situer (dans un plan, dans un lieu)<text:tab/><text:tab/><text:tab/></text:p>
      <text:p text:style-name="Standard">- Confusion (haut/bas), (arrière/avant), (dessus/dessous)<text:tab/><text:tab/><text:tab/><text:span text:style-name="T22">Orientation spatiale</text:span></text:p>
      <text:p text:style-name="P15"><draw:connector text:anchor-type="char" draw:z-index="11" draw:style-name="gr1" draw:text-style-name="P57" draw:type="line" svg:x1="10.862cm" svg:y1="0.272cm" svg:x2="13.347cm" svg:y2="0.277cm" svg:d="m10862 272 2485 5"><text:p/></draw:connector><draw:connector text:anchor-type="char" draw:z-index="9" draw:style-name="gr1" draw:text-style-name="P57" draw:type="line" svg:x1="10.991cm" svg:y1="-0.419cm" svg:x2="13.603cm" svg:y2="-0.447cm" svg:d="m10991-420 2612-28"><text:p/></draw:connector>- Difficultés pour les notions de « passé », « avenir »,<text:tab/><text:tab/><text:tab/><text:tab/><text:span text:style-name="T22">Orientation temporelle</text:span></text:p>
      <text:p text:style-name="P15"><text:s text:c="2"/>« hier », « aujourd’hui », « avant », « après »</text:p>
      <text:p text:style-name="P15">- Difficulté à écrire droit, à tracer des traits droits,<text:tab/><text:tab/><draw:connector text:anchor-type="char" draw:z-index="22" draw:style-name="gr1" draw:text-style-name="P57" draw:type="line" svg:x1="10.862cm" svg:y1="0.272cm" svg:x2="13.347cm" svg:y2="0.277cm" svg:d="m10862 272 2485 5"><text:p/></draw:connector><text:tab/><text:tab/><text:span text:style-name="T22">Coordination motrice</text:span></text:p>
      <text:p text:style-name="P15"><text:s text:c="2"/>à découper correctement, à mesurer<text:tab/><text:tab/><text:tab/><text:tab/><text:tab/><text:tab/><text:tab/><text:span text:style-name="T14">Dyspraxie</text:span></text:p>
      <text:h text:style-name="P49" text:outline-level="1"><text:soft-page-break/>Les partenaires de rééducation</text:h>
      <text:p text:style-name="Standard"/>
      <text:p text:style-name="Standard">Suite à un bilan cognitif sur proposition du médecin scolaire établie comme ci-dessous,</text:p>
      <text:list xml:id="list32170070" text:continue-numbering="true" text:style-name="WW8Num6">
        <text:list-item>
          <text:p text:style-name="P42">Examen médical (somatique)</text:p>
        </text:list-item>
        <text:list-item>
          <text:p text:style-name="P42">Examen orthophonique (langagier)</text:p>
        </text:list-item>
        <text:list-item>
          <text:p text:style-name="P42">Examen psychologique (intellectuel)</text:p>
        </text:list-item>
        <text:list-item>
          <text:p text:style-name="P42">Examen neuropsychologique (état des fonctions cognitives)</text:p>
        </text:list-item>
        <text:list-item>
          <text:p text:style-name="P42">Niveau d’acquisitions scolaires</text:p>
        </text:list-item>
      </text:list>
      <text:p text:style-name="P24"/>
      <text:p text:style-name="P4">L’enfant <text:s/>déclaré dyslexique est aidé dans sa rééducation par plusieurs partenaires</text:p>
      <text:p text:style-name="P16"/>
      <text:p text:style-name="P15"><text:span text:style-name="T2">Au sein de l’établissement </text:span><text:span text:style-name="T5">:</text:span></text:p>
      <text:p text:style-name="P15"/>
      <text:p text:style-name="P15">Le Principal, l’Enseignant spécialisé, <text:s/>l’AVS, la Conseillère d’Education, l’ <text:s/>Equipe Pédagogique et <text:s/>le Médecin Scolaire</text:p>
      <text:p text:style-name="P15"/>
      <text:p text:style-name="P17">A l’extérieur de l’établissement :</text:p>
      <text:p text:style-name="P17"/>
      <text:p text:style-name="P15"/>
      <text:p text:style-name="P21"><draw:custom-shape text:anchor-type="char" draw:z-index="12" draw:style-name="gr3" draw:text-style-name="P58" svg:width="3.599cm" svg:height="1.8cm" svg:x="1.991cm" svg:y="0.9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3" draw:text-style-name="P58" svg:width="4.481cm" svg:height="1.765cm" svg:x="6.648cm" svg:y="2.512cm"><text:p/><draw:enhanced-geometry svg:viewBox="0 0 21600 21600" draw:type="rectangle" draw:enhanced-path="M 0 0 L 21600 0 21600 21600 0 21600 0 0 Z N"/></draw:custom-shape><draw:custom-shape text:anchor-type="char" draw:z-index="14" draw:style-name="gr3" draw:text-style-name="P58" svg:width="3.246cm" svg:height="1.939cm" svg:x="1.78cm" svg:y="4.2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3" draw:text-style-name="P58" svg:width="4.657cm" svg:height="1.149cm" svg:x="11.799cm" svg:y="5.2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3" draw:text-style-name="P58" svg:width="3.488cm" svg:height="1.798cm" svg:x="13.18cm" svg:y="3.0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3" draw:text-style-name="P58" svg:width="4.934cm" svg:height="2.059cm" svg:x="12.862cm" svg:y="0.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25"><text:tab/><text:tab/><text:tab/><text:tab/><text:tab/><text:tab/><text:tab/><text:tab/><text:tab/><text:tab/><text:span text:style-name="T16">Trouble de l’attention</text:span></text:p>
      <text:p text:style-name="P25"><draw:connector text:anchor-type="char" draw:z-index="20" draw:style-name="gr1" draw:text-style-name="P57" draw:type="line" svg:x1="12.453cm" svg:y1="0.272cm" svg:x2="11.592cm" svg:y2="0.875cm" svg:d="m12453 272-861 603"><text:p/></draw:connector><draw:connector text:anchor-type="char" draw:z-index="18" draw:style-name="gr1" draw:text-style-name="P57" draw:type="line" svg:x1="6.029cm" svg:y1="0.24cm" svg:x2="6.511cm" svg:y2="0.66cm" svg:d="m6029 240 482 420"><text:p/></draw:connector><text:span text:style-name="T13"><text:tab/></text:span><text:span text:style-name="T17">Dysphasie</text:span><text:span text:style-name="T13"><text:tab/><text:tab/><text:tab/><text:tab/><text:tab/><text:tab/><text:tab/><text:tab/></text:span><text:span text:style-name="T16">Hyperactivité</text:span></text:p>
      <text:p text:style-name="P25"><text:span text:style-name="T13"><text:tab/><text:tab/><text:tab/><text:tab/><text:tab/><text:tab/><text:tab/><text:tab/><text:tab/><text:tab/></text:span><text:span text:style-name="T16">Impulsivité</text:span></text:p>
      <text:p text:style-name="P25"/>
      <text:p text:style-name="P25"><text:tab/><text:tab/><text:tab/><text:tab/><text:tab/><text:span text:style-name="T23">Dyslexie</text:span></text:p>
      <text:p text:style-name="P25"><draw:connector text:anchor-type="char" draw:z-index="19" draw:style-name="gr1" draw:text-style-name="P57" draw:type="line" svg:x1="12.809cm" svg:y1="0.049cm" svg:x2="11.765cm" svg:y2="0.051cm" svg:d="m12809 49-1044 2"><text:p/></draw:connector><text:tab/><text:tab/><text:tab/><text:tab/><text:tab/><text:span text:style-name="T23">Dysorthographie</text:span><text:tab/><text:tab/><text:tab/><text:span text:style-name="T23">Dysgraphie</text:span></text:p>
      <text:p text:style-name="P28"><text:tab/><text:tab/><text:tab/><text:tab/><text:tab/><text:tab/><text:tab/><text:tab/><text:tab/><text:tab/><text:span text:style-name="T22">Dyspraxie</text:span></text:p>
      <text:p text:style-name="P46"><text:s text:c="13"/><text:span text:style-name="T13"><text:s text:c="2"/>Trouble</text:span></text:p>
      <text:p text:style-name="P29"><text:span text:style-name="T13"><text:tab/></text:span><text:span text:style-name="T18">Visio spatiaux</text:span><text:span text:style-name="T4"><text:tab/><text:tab/><text:tab/><text:tab/><text:tab/><text:tab/><text:tab/></text:span></text:p>
      <text:p text:style-name="P29"><text:span text:style-name="T4"><text:tab/><text:tab/><text:tab/><text:tab/><text:tab/><text:tab/><text:tab/><text:tab/><text:tab/></text:span><text:span text:style-name="T3">Troubles mnésique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9"><text:span text:style-name="T8">Le Neuropédiatre</text:span><text:span text:style-name="T7">Le Psychomotricien</text:span>L’Orthophoniste</text:p>
            <text:p text:style-name="P20"/>
            <text:p text:style-name="P20"/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26">Hyperactivité (troubles hyperkinétiques)Coordination motriceDyslexie</text:p>
            <text:p text:style-name="P25">Déficit de l’attention</text:p>
            <text:p text:style-name="P18"/>
            <text:p text:style-name="P25"><text:soft-page-break/>Orientation spatiale et temporelle</text:p>
            <text:p text:style-name="P18"/>
            <text:p text:style-name="P25">Dyscalc</text:p>
          </table:table-cell>
        </table:table-row>
      </table:table>
      <text:h text:style-name="P49" text:outline-level="1">Les obstacles à la scolarité</text:h>
      <text:p text:style-name="Standard"/>
      <text:p text:style-name="Standard"/>
      <text:list xml:id="list31724285" text:style-name="WW8Num5">
        <text:list-item>
          <text:p text:style-name="P43"><text:s/><text:span text:style-name="T5">Toujours mis à l’échec</text:span>, l’enfant <text:s/>finit par s’identifier à ses résultats scolaires. Il se dévalorise, <text:s/>d’où une agitation.</text:p>
        </text:list-item>
      </text:list>
      <text:p text:style-name="P41"><text:s text:c="10"/>« J’ai une mauvaise note, donc je suis nul ».</text:p>
      <text:list xml:id="list32176258" text:continue-numbering="true" text:style-name="WW8Num5">
        <text:list-item>
          <text:p text:style-name="P43"><text:span text:style-name="T5">Manque de confiance</text:span> en lui, il a besoin d’encouragement, de soutien, d’être valoriser sur ses progrès (même minimes)</text:p>
        </text:list-item>
        <text:list-item>
          <text:p text:style-name="P43"><text:span text:style-name="T5">Facilement distrait</text:span>, il doit être placé près de l’enseignant, éviter la proximité de la fenêtre ou de la porte.</text:p>
        </text:list-item>
        <text:list-item>
          <text:p text:style-name="P43"><text:span text:style-name="T5">Se perd dans l’espace et le temps,</text:span> ne trouve pas la bonne page ou le bon chapitre du livre, ne se localise pas dans un paragraphe.</text:p>
        </text:list-item>
        <text:list-item>
          <text:p text:style-name="P43"><text:span text:style-name="T5">N’arrive pas à recopier</text:span>, il a besoin d’enregistrer les cours, il faut privilégier les cours dactylographiés.</text:p>
        </text:list-item>
        <text:list-item>
          <text:p text:style-name="P43"><text:span text:style-name="T5">A du mal à faire ses devoirs</text:span>. Besoin d’aide des parents pour la lecture, de lire à voix haute, d’utiliser un surligneur afin de mettre en évidence les points importants, d’utiliser des fiches.(tables, conjugaisons, règles)</text:p>
        </text:list-item>
        <text:list-item>
          <text:p text:style-name="P43"><text:span text:style-name="T5">Est très lent</text:span> dans le travail. Il faut lui donner les devoirs à l’avance (quand cela est possible) ou lui en donner moins.</text:p>
        </text:list-item>
        <text:list-item>
          <text:p text:style-name="P43"><text:span text:style-name="T5">Est en échec à l’écrit</text:span>. Il vaut mieux privilégier les tests de type « QCM », l’évaluation orale. Ou bien lui donner + de temps et surtout bien vérifier sa compréhension des consignes de travail.</text:p>
        </text:list-item>
        <text:list-item>
          <text:p text:style-name="P43"><text:span text:style-name="T5">Il peine en langue vivante</text:span>. La phonétique de l’anglais est nouvelle et difficile</text:p>
        </text:list-item>
      </text:list>
      <text:p text:style-name="P27">Homographe (même orthographe, prononciation et signification différentes)</text:p>
      <text:p text:style-name="P27">Homophone (même prononciation et orthographe et signification différentes)</text:p>
      <text:h text:style-name="P49" text:outline-level="1"/>
      <text:p text:style-name="Standard"/>
      <text:p text:style-name="Standard"/>
      <text:h text:style-name="P49" text:outline-level="1"><text:soft-page-break/>Quelques clés vers une pédagogie adaptée</text:h>
      <text:p text:style-name="Standard"/>
      <text:p text:style-name="Standard"/>
      <text:p text:style-name="Standard">Une fois le diagnostic posé, on peut élaborer une réflexion sur la pédagogie adaptée et différenciée à mettre en œuvre en vue de la meilleure intégration scolaire et sociale.</text:p>
      <text:p text:style-name="Standard">Chaque enseignant fera <text:s/>de son mieux afin d’appliquer ses règles, selon ses possibilités matérielles et humaines.</text:p>
      <text:list xml:id="list31732188" text:style-name="WW8Num3">
        <text:list-item>
          <text:p text:style-name="P44">Privilégier le calme pour sa concentration</text:p>
        </text:list-item>
        <text:list-item>
          <text:p text:style-name="P44">Privilégier les documents dactylographiés (<text:span text:style-name="T24">Arial 14</text:span>), documents simples sans surcharges d’informations imagées ou textuelles.</text:p>
        </text:list-item>
        <text:list-item>
          <text:p text:style-name="P44">Ne pas associer ses difficultés à sa personne</text:p>
        </text:list-item>
        <text:list-item>
          <text:p text:style-name="P44">Coupler information auditive à une information visuelle</text:p>
        </text:list-item>
        <text:list-item>
          <text:p text:style-name="P44">Eviter tant que possible les changements de places, une fois celle-ci établie.</text:p>
        </text:list-item>
        <text:list-item>
          <text:p text:style-name="P44">Veiller à une continuité dans les attitudes et les pratiques</text:p>
        </text:list-item>
        <text:list-item>
          <text:p text:style-name="P44">Annoncer les consignes une par une à haute voix de préférence qu’au tableau.</text:p>
        </text:list-item>
        <text:list-item>
          <text:p text:style-name="P44">Garder le contact avec l’élève par des regards fréquents</text:p>
        </text:list-item>
        <text:list-item>
          <text:p text:style-name="P44">Le faire lire avec un signet, une règle pour cacher ce qui a été lu et suivre les lignes</text:p>
        </text:list-item>
        <text:list-item>
          <text:p text:style-name="P44">Ne pas le faire réciter ou lire en 1<text:span text:style-name="T25">er</text:span>.</text:p>
        </text:list-item>
        <text:list-item>
          <text:p text:style-name="P44">Lui donner moins de paragraphes à apprendre pour que se soit fait correctement</text:p>
        </text:list-item>
        <text:list-item>
          <text:p text:style-name="P44">Privilégier les QCM, l’évaluation orale</text:p>
        </text:list-item>
        <text:list-item>
          <text:p text:style-name="P44">Donner plus de temps sur les activités écrites</text:p>
        </text:list-item>
        <text:list-item>
          <text:p text:style-name="P44">Eviter les copies à outrance</text:p>
        </text:list-item>
      </text:list>
      <text:p text:style-name="P24"/>
      <text:p text:style-name="Standard"><text:span text:style-name="T5">En dictée</text:span>, il est préférable de lui donner un texte plus court avec une double notation :</text:p>
      <text:list xml:id="list32173325" text:continue-list="list31722578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7">Note du niveau de la classe (souvent zéro)</text:p>
                    </text:list-item>
                    <text:list-item>
                      <text:p text:style-name="P47">Note adaptée : Compter les nombre de mots correctement écrits en rapport au nombre total de mots (plus positif pour lui)</text:p>
                    </text:list-item>
                  </text:list>
                </text:list-item>
              </text:list>
            </text:list-item>
          </text:list>
        </text:list-item>
      </text:list>
      <text:p text:style-name="P5">Idée à mettre en place :</text:p>
      <text:p text:style-name="P14"><text:span text:style-name="T22">Attribuer un tuteur à chaque élève dyslexique pour les cours, sous forme de contra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text-align="center" style:justify-single-word="false" fo:keep-together="always" fo:keep-with-next="always"/>
      <style:text-properties fo:color="#008080" fo:font-size="18pt" fo:font-weight="bold" style:font-size-asian="18pt" style:font-weight-asian="bold" style:font-size-complex="18pt" style:font-weight-complex="bold"/>
    </style:style>
    <style:style style:name="DESTINATAIRE" style:family="paragraph" style:parent-style-name="Standard">
      <style:paragraph-properties fo:margin-left="8.001cm" fo:margin-right="0cm" fo:margin-top="1.693cm" fo:margin-bottom="0.353cm" fo:text-indent="0cm" style:auto-text-indent="false"/>
    </style:style>
    <style:style style:name="OBJET" style:family="paragraph" style:parent-style-name="DESTINATAIRE">
      <style:paragraph-properties fo:margin-top="1.693cm" fo:margin-bottom="1.693cm">
        <style:tab-stops>
          <style:tab-stop style:position="16.002cm"/>
        </style:tab-stops>
      </style:paragraph-properties>
    </style:style>
    <style:style style:name="Para" style:family="paragraph" style:parent-style-name="OBJET">
      <style:paragraph-properties fo:margin-top="1.693cm" fo:margin-bottom="0.212cm" fo:text-align="justify" style:justify-single-word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OpenSymbol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1" style:font-name-complex="Courier New1"/>
    </style:style>
    <style:style style:name="WW8Num7z3" style:family="text">
      <style:text-properties style:font-name="Symbol" style:font-name-complex="Symbol"/>
    </style:style>
    <style:style style:name="Absatz-Standardschriftar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/>
    </style:style>
    <style:style style:name="WW8Num4z3" style:family="text">
      <style:text-properties style:font-name="Symbol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1" style:font-name-complex="Courier New1"/>
    </style:style>
    <style:style style:name="WW8Num8z3" style:family="text">
      <style:text-properties style:font-name="Symbol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1" style:font-name-complex="Courier New1"/>
    </style:style>
    <style:style style:name="WW8Num10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008080" style:font-name="Arial" fo:font-size="18pt" fo:font-weight="bold" style:font-size-asian="18pt" style:font-weight-asian="bold" style:font-name-complex="Arial" style:font-size-complex="18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Car" style:display-name="Titre Car" style:family="text" style:parent-style-name="Police_20_par_20_défau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.499cm" fo:margin-bottom="0.018cm" fo:margin-left="1.501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82cm" fo:margin-left="0cm" fo:margin-right="0cm" fo:margin-top="2.38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1.501cm" fo:margin-right="1.4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UVAL Marie-Laure – Enseignante spécialisée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 DYSLEXIE</dc:title>
    <meta:initial-creator>marie-laure</meta:initial-creator>
    <meta:creation-date>2010-07-27T11:56:00</meta:creation-date>
    <dc:date>2012-11-06T12:03:23.61</dc:date>
    <meta:editing-cycles>2</meta:editing-cycles>
    <meta:editing-duration>PT574H11M08S</meta:editing-duration>
    <meta:print-date>2012-01-22T17:03:28.94</meta:print-date>
    <meta:generator>OpenOffice.org/3.1$Win32 OpenOffice.org_project/310m19$Build-9420</meta:generator>
    <meta:document-statistic meta:table-count="1" meta:image-count="0" meta:object-count="0" meta:page-count="8" meta:paragraph-count="145" meta:word-count="1466" meta:character-count="9136"/>
  </office:meta>
</office:document-meta>
</file>