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OpenSymbol1"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8.175cm" fo:margin-left="-0.48cm" table:align="left"/>
    </style:style>
    <style:style style:name="Tableau1.A" style:family="table-column">
      <style:table-column-properties style:column-width="18.175cm"/>
    </style:style>
    <style:style style:name="Tableau1.A1" style:family="table-cell">
      <style:table-cell-properties fo:background-color="#e6e6e6" fo:padding="0.097cm" fo:border="0.002cm solid #000000" style:writing-mode="lr-tb">
        <style:background-image/>
      </style:table-cell-properties>
    </style:style>
    <style:style style:name="Tableau1.A2" style:family="table-cell">
      <style:table-cell-properties fo:padding="0.097cm" fo:border-left="0.002cm solid #000000" fo:border-right="0.002cm solid #000000" fo:border-top="none" fo:border-bottom="0.002cm solid #000000" style:writing-mode="lr-tb"/>
    </style:style>
    <style:style style:name="P1" style:family="paragraph" style:parent-style-name="Footer">
      <style:text-properties fo:color="#0000ff" fo:font-size="9pt" fo:font-style="italic" style:font-size-asian="9pt" style:font-style-asian="italic" style:font-size-complex="9pt" style:font-style-complex="italic"/>
    </style:style>
    <style:style style:name="P2" style:family="paragraph" style:parent-style-name="Normal">
      <style:paragraph-properties fo:line-height="115%" fo:break-before="page"/>
      <style:text-properties style:font-name="Arial" style:font-name-complex="Arial"/>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5" style:family="paragraph" style:parent-style-name="Standard">
      <style:text-properties style:font-name="Arial" style:font-name-complex="Arial"/>
    </style:style>
    <style:style style:name="P6" style:family="paragraph" style:parent-style-name="Standard">
      <style:paragraph-properties fo:text-align="end" style:justify-single-word="false"/>
      <style:text-properties style:font-name="Arial" style:font-name-complex="Arial"/>
    </style:style>
    <style:style style:name="P7" style:family="paragraph" style:parent-style-name="Standard">
      <style:paragraph-properties fo:line-height="115%"/>
      <style:text-properties style:font-name="Arial" style:font-name-complex="Arial"/>
    </style:style>
    <style:style style:name="P8" style:family="paragraph" style:parent-style-name="Standard">
      <style:paragraph-properties fo:line-height="115%"/>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9" style:family="paragraph" style:parent-style-name="Standard">
      <style:paragraph-properties fo:line-height="115%" style:text-autospace="none"/>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10" style:family="paragraph" style:parent-style-name="Standard">
      <style:paragraph-properties fo:line-height="115%" style:text-autospace="none"/>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P11" style:family="paragraph" style:parent-style-name="Standard">
      <style:paragraph-properties fo:line-height="115%" style:text-autospace="none"/>
      <style:text-properties style:font-name="Arial" style:font-name-asian="Arial" style:font-name-complex="Arial"/>
    </style:style>
    <style:style style:name="P12" style:family="paragraph" style:parent-style-name="Standard">
      <style:paragraph-properties fo:line-height="115%" style:text-autospace="none"/>
      <style:text-properties style:font-name="Arial" style:font-name-asian="Arial" style:font-name-complex="Arial" style:font-weight-complex="bold"/>
    </style:style>
    <style:style style:name="P13" style:family="paragraph" style:parent-style-name="Standard">
      <style:paragraph-properties fo:line-height="115%" style:text-autospace="none"/>
      <style:text-properties style:font-name="Arial" fo:font-weight="bold" style:font-name-asian="Arial" style:font-weight-asian="bold" style:font-name-complex="Arial" style:font-weight-complex="bold"/>
    </style:style>
    <style:style style:name="P14" style:family="paragraph" style:parent-style-name="Standard">
      <style:paragraph-properties fo:line-height="115%"/>
      <style:text-properties style:font-name="Arial" fo:font-weight="bold" style:font-weight-asian="bold" style:font-name-complex="Arial" style:font-weight-complex="bold"/>
    </style:style>
    <style:style style:name="P15" style:family="paragraph" style:parent-style-name="Standard">
      <style:paragraph-properties fo:line-height="115%"/>
      <style:text-properties style:font-name="Arial" fo:font-style="italic" style:font-style-asian="italic" style:font-name-complex="Arial" style:font-style-complex="italic"/>
    </style:style>
    <style:style style:name="P16" style:family="paragraph" style:parent-style-name="Standard">
      <style:paragraph-properties fo:text-align="center" style:justify-single-word="false"/>
      <style:text-properties style:font-name="Arial" fo:font-size="24pt" style:font-size-asian="24pt" style:font-name-complex="Arial" style:font-size-complex="24pt"/>
    </style:style>
    <style:style style:name="P17" style:family="paragraph" style:parent-style-name="Standard">
      <style:paragraph-properties fo:text-align="center" style:justify-single-word="false"/>
    </style:style>
    <style:style style:name="P18" style:family="paragraph" style:parent-style-name="Standard">
      <style:paragraph-properties fo:line-height="115%"/>
    </style:style>
    <style:style style:name="P19" style:family="paragraph" style:parent-style-name="Standard">
      <style:paragraph-properties fo:line-height="115%" style:text-autospace="none"/>
    </style:style>
    <style:style style:name="P20" style:family="paragraph" style:parent-style-name="Standard">
      <style:text-properties fo:color="#800000" style:font-name="Arial" style:font-name-complex="Arial"/>
    </style:style>
    <style:style style:name="P21" style:family="paragraph" style:parent-style-name="Standard">
      <style:paragraph-properties fo:line-height="115%"/>
      <style:text-properties fo:color="#800000" style:font-name="Arial" style:font-name-complex="Arial"/>
    </style:style>
    <style:style style:name="P22" style:family="paragraph" style:parent-style-name="Standard">
      <style:paragraph-properties fo:line-height="115%" fo:text-align="center" style:justify-single-word="false"/>
      <style:text-properties fo:color="#800000" style:font-name="Arial" style:font-name-complex="Arial"/>
    </style:style>
    <style:style style:name="P23" style:family="paragraph" style:parent-style-name="Standard">
      <style:paragraph-properties fo:line-height="115%"/>
      <style:text-properties fo:color="#800000" style:font-name="Arial" style:text-underline-style="solid" style:text-underline-width="auto" style:text-underline-color="font-color" style:text-underline-mode="continuous" style:text-overline-mode="continuous" style:text-line-through-mode="continuous" style:font-name-complex="Arial"/>
    </style:style>
    <style:style style:name="P24" style:family="paragraph" style:parent-style-name="Standard">
      <style:paragraph-properties fo:line-height="115%"/>
      <style:text-properties fo:color="#000000" style:font-name="Arial" fo:font-weight="bold" style:font-weight-asian="bold" style:font-name-complex="Arial" style:font-weight-complex="bold"/>
    </style:style>
    <style:style style:name="P25" style:family="paragraph" style:parent-style-name="Standard">
      <style:paragraph-properties fo:line-height="115%"/>
      <style:text-properties fo:color="#000000" style:font-name="Arial" style:font-name-complex="Arial"/>
    </style:style>
    <style:style style:name="P26" style:family="paragraph" style:parent-style-name="Standard">
      <style:paragraph-properties fo:line-height="115%" fo:text-align="center"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27" style:family="paragraph" style:parent-style-name="Standard">
      <style:paragraph-properties fo:line-height="115%" style:text-autospace="none"/>
      <style:text-properties fo:color="#000000" style:font-name="Arial" style:font-name-asian="Arial" style:font-name-complex="Arial"/>
    </style:style>
    <style:style style:name="P28" style:family="paragraph" style:parent-style-name="Standard">
      <style:paragraph-properties fo:text-align="center" style:justify-single-word="false" fo:background-color="#99ccff">
        <style:background-image/>
      </style:paragraph-properties>
    </style:style>
    <style:style style:name="P29" style:family="paragraph" style:parent-style-name="Standard">
      <style:paragraph-properties fo:line-height="115%" fo:text-align="center" style:justify-single-word="false" fo:background-color="#99ccff">
        <style:background-image/>
      </style:paragraph-properties>
      <style:text-properties style:font-name="Arial" fo:font-size="14pt" fo:font-weight="bold" style:font-size-asian="14pt" style:font-weight-asian="bold" style:font-name-complex="Arial" style:font-size-complex="14pt" style:font-weight-complex="bold"/>
    </style:style>
    <style:style style:name="P30" style:family="paragraph" style:parent-style-name="Standard">
      <style:paragraph-properties fo:line-height="115%" fo:text-align="center" style:justify-single-word="false" fo:background-color="#99ccff">
        <style:background-image/>
      </style:paragraph-properties>
      <style:text-properties style:font-name="Arial" style:font-name-complex="Arial"/>
    </style:style>
    <style:style style:name="P31" style:family="paragraph" style:parent-style-name="Standard">
      <style:paragraph-properties fo:line-height="115%" fo:text-align="center" style:justify-single-word="false" fo:background-color="#99ccff">
        <style:background-image/>
      </style:paragraph-properties>
    </style:style>
    <style:style style:name="P32" style:family="paragraph" style:parent-style-name="Standard">
      <style:paragraph-properties fo:line-height="115%" fo:background-color="#e6e6ff">
        <style:background-image/>
      </style:paragraph-properties>
      <style:text-properties style:font-name="Arial" fo:font-weight="bold" style:font-weight-asian="bold" style:font-name-complex="Arial" style:font-weight-complex="bold"/>
    </style:style>
    <style:style style:name="P33" style:family="paragraph" style:parent-style-name="Standard">
      <style:paragraph-properties fo:line-height="115%" fo:background-color="#e6e6ff">
        <style:background-image/>
      </style:paragraph-properties>
    </style:style>
    <style:style style:name="P34" style:family="paragraph" style:parent-style-name="Standard">
      <style:paragraph-properties fo:line-height="115%" fo:background-color="#e6e6ff">
        <style:background-image/>
      </style:paragraph-properties>
      <style:text-properties fo:color="#70ad47" style:font-name="Arial" fo:font-weight="bold" style:font-weight-asian="bold" style:font-name-complex="Arial" style:font-weight-complex="bold"/>
    </style:style>
    <style:style style:name="P35" style:family="paragraph" style:parent-style-name="Standard">
      <style:paragraph-properties fo:line-height="115%" fo:background-color="#c0c0c0" style:text-autospace="none">
        <style:tab-stops>
          <style:tab-stop style:position="10.539cm"/>
        </style:tab-stops>
        <style:background-image/>
      </style:paragraph-properties>
    </style:style>
    <style:style style:name="P36" style:family="paragraph" style:parent-style-name="Standard">
      <style:paragraph-properties fo:margin-left="1.27cm" fo:margin-right="0cm" fo:line-height="115%" fo:text-indent="0cm" style:auto-text-indent="false">
        <style:tab-stops/>
      </style:paragraph-properties>
    </style:style>
    <style:style style:name="P37" style:family="paragraph" style:parent-style-name="Standard">
      <style:paragraph-properties fo:margin-left="1.27cm" fo:margin-right="0cm" fo:line-height="115%" fo:text-indent="0cm" style:auto-text-indent="false" style:text-autospace="none">
        <style:tab-stops/>
      </style:paragraph-properties>
    </style:style>
    <style:style style:name="P38" style:family="paragraph" style:parent-style-name="Standard">
      <style:paragraph-properties fo:margin-left="1.27cm" fo:margin-right="0cm" fo:line-height="115%" fo:text-indent="0cm" style:auto-text-indent="false">
        <style:tab-stops/>
      </style:paragraph-properties>
      <style:text-properties style:font-name="Arial" fo:font-style="italic" style:font-style-asian="italic" style:font-name-complex="Arial" style:font-style-complex="italic"/>
    </style:style>
    <style:style style:name="P39" style:family="paragraph" style:parent-style-name="Standard">
      <style:paragraph-properties fo:line-height="115%" fo:background-color="#ccccff">
        <style:background-image/>
      </style:paragraph-properties>
      <style:text-properties style:font-name="Arial" fo:font-weight="bold" style:font-weight-asian="bold" style:font-name-complex="Arial" style:font-weight-complex="bold"/>
    </style:style>
    <style:style style:name="P40" style:family="paragraph" style:parent-style-name="Table_20_Contents">
      <style:paragraph-properties fo:text-align="center" style:justify-single-word="false"/>
      <style:text-properties style:font-name="Arial" style:font-name-complex="Arial"/>
    </style:style>
    <style:style style:name="P41" style:family="paragraph" style:parent-style-name="Table_20_Contents">
      <style:paragraph-properties fo:text-align="center" style:justify-single-word="false"/>
      <style:text-properties style:font-name="Arial" fo:font-weight="bold" style:font-weight-asian="bold" style:font-name-complex="Arial" style:font-weight-complex="bold"/>
    </style:style>
    <style:style style:name="P42" style:family="paragraph" style:parent-style-name="Standard">
      <style:paragraph-properties fo:line-height="115%" fo:background-color="#e6e6e6">
        <style:background-image/>
      </style:paragraph-properties>
      <style:text-properties fo:color="#000000" style:font-name="Arial" fo:font-weight="bold" style:font-weight-asian="bold" style:font-name-complex="Arial" style:font-weight-complex="bold"/>
    </style:style>
    <style:style style:name="P43" style:family="paragraph" style:parent-style-name="Standard">
      <style:paragraph-properties fo:margin-left="1.27cm" fo:margin-right="0cm" fo:line-height="115%" fo:text-indent="-0.635cm" style:auto-text-indent="false">
        <style:tab-stops/>
      </style:paragraph-properties>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P44" style:family="paragraph" style:parent-style-name="Paragraphe_20_de_20_liste" style:list-style-name="L2">
      <style:paragraph-properties fo:line-height="115%"/>
    </style:style>
    <style:style style:name="P45" style:family="paragraph" style:parent-style-name="Paragraphe_20_de_20_liste" style:list-style-name="L2">
      <style:paragraph-properties fo:line-height="115%"/>
      <style:text-properties fo:color="#800000" style:font-name="Arial" fo:font-weight="bold" style:font-name-asian="Arial" style:font-weight-asian="bold" style:font-name-complex="Arial" style:font-weight-complex="bold"/>
    </style:style>
    <style:style style:name="P46" style:family="paragraph" style:parent-style-name="Table_20_Contents" style:list-style-name="L5">
      <style:paragraph-properties fo:line-height="115%"/>
      <style:text-properties style:font-name="Arial" style:font-name-complex="Arial"/>
    </style:style>
    <style:style style:name="P47" style:family="paragraph" style:parent-style-name="Table_20_Contents" style:list-style-name="L5">
      <style:paragraph-properties fo:line-height="115%"/>
      <style:text-properties fo:color="#ff0000" style:font-name="Arial" style:font-name-complex="Arial"/>
    </style:style>
    <style:style style:name="P48" style:family="paragraph" style:parent-style-name="Table_20_Contents" style:list-style-name="L10">
      <style:paragraph-properties fo:text-align="center" style:justify-single-word="false"/>
    </style:style>
    <style:style style:name="P49"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50" style:family="paragraph" style:parent-style-name="Standard" style:list-style-name="L1">
      <style:paragraph-properties fo:line-height="115%"/>
      <style:text-properties style:font-name="Arial" style:font-name-complex="Arial"/>
    </style:style>
    <style:style style:name="P51" style:family="paragraph" style:parent-style-name="Standard" style:list-style-name="L3">
      <style:paragraph-properties fo:line-height="115%"/>
      <style:text-properties style:font-name="Arial" style:font-name-complex="Arial"/>
    </style:style>
    <style:style style:name="P52" style:family="paragraph" style:parent-style-name="Standard" style:list-style-name="L5">
      <style:paragraph-properties fo:line-height="115%"/>
      <style:text-properties style:font-name="Arial" style:font-name-complex="Arial"/>
    </style:style>
    <style:style style:name="P53" style:family="paragraph" style:parent-style-name="Standard" style:list-style-name="L7">
      <style:paragraph-properties fo:line-height="115%"/>
      <style:text-properties style:font-name="Arial" style:font-name-complex="Arial"/>
    </style:style>
    <style:style style:name="P54" style:family="paragraph" style:parent-style-name="Standard" style:list-style-name="L4">
      <style:paragraph-properties fo:line-height="115%"/>
      <style:text-properties style:font-name="Arial" fo:font-style="italic" style:font-style-asian="italic" style:font-name-complex="Arial" style:font-style-complex="italic"/>
    </style:style>
    <style:style style:name="P55" style:family="paragraph" style:parent-style-name="Standard" style:list-style-name="L2">
      <style:paragraph-properties fo:line-height="115%" style:text-autospace="none"/>
      <style:text-properties fo:color="#800000" style:font-name="Arial" fo:font-weight="bold" style:font-name-asian="Arial" style:font-weight-asian="bold" style:font-name-complex="Arial" style:font-weight-complex="bold"/>
    </style:style>
    <style:style style:name="P56" style:family="paragraph" style:parent-style-name="Standard" style:list-style-name="L4">
      <style:paragraph-properties fo:line-height="115%"/>
    </style:style>
    <style:style style:name="P57" style:family="paragraph" style:parent-style-name="Standard" style:list-style-name="L5">
      <style:paragraph-properties fo:line-height="115%"/>
    </style:style>
    <style:style style:name="P58" style:family="paragraph" style:parent-style-name="Standard" style:list-style-name="L6">
      <style:paragraph-properties fo:line-height="115%"/>
    </style:style>
    <style:style style:name="P59" style:family="paragraph" style:parent-style-name="Standard" style:list-style-name="L8">
      <style:paragraph-properties fo:line-height="115%"/>
    </style:style>
    <style:style style:name="P60" style:family="paragraph" style:parent-style-name="Standard" style:list-style-name="L6">
      <style:paragraph-properties fo:line-height="115%"/>
      <style:text-properties fo:color="#000000" style:font-name="Arial" style:font-name-complex="Arial"/>
    </style:style>
    <style:style style:name="P61" style:family="paragraph" style:parent-style-name="Standard" style:list-style-name="L7">
      <style:paragraph-properties fo:line-height="115%"/>
      <style:text-properties fo:color="#000000" style:font-name="Arial" style:font-name-complex="Arial"/>
    </style:style>
    <style:style style:name="P62" style:family="paragraph" style:parent-style-name="Standard" style:list-style-name="L8">
      <style:paragraph-properties fo:line-height="115%"/>
      <style:text-properties fo:color="#000000" style:font-name="Arial" style:font-name-complex="Arial"/>
    </style:style>
    <style:style style:name="P63" style:family="paragraph" style:parent-style-name="Standard" style:list-style-name="L9">
      <style:paragraph-properties fo:line-height="115%"/>
      <style:text-properties fo:color="#000000" style:font-name="Arial" style:font-name-complex="Arial"/>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00" style:font-name="Arial" fo:font-style="italic" fo:font-weight="bold" style:font-style-asian="italic" style:font-weight-asian="bold" style:font-name-complex="Arial" style:font-style-complex="italic" style:font-weight-complex="bold"/>
    </style:style>
    <style:style style:name="T3" style:family="text">
      <style:text-properties fo:color="#000000" style:font-name="Arial" fo:font-style="italic" style:font-style-asian="italic" style:font-name-complex="Arial" style:font-style-complex="italic"/>
    </style:style>
    <style:style style:name="T4"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6" style:family="text">
      <style:text-properties fo:color="#000000" style:font-name="Arial" fo:font-weight="bold" style:font-weight-asian="bold" style:font-name-complex="Arial" style:font-weight-complex="bold"/>
    </style:style>
    <style:style style:name="T7" style:family="text">
      <style:text-properties fo:color="#000000" style:font-name="Arial" style:font-name-complex="Arial"/>
    </style:style>
    <style:style style:name="T8" style:family="text">
      <style:text-properties fo:color="#000000" style:font-name="Arial" style:font-name-asian="Arial" style:font-name-complex="Arial"/>
    </style:style>
    <style:style style:name="T9" style:family="text">
      <style:text-properties fo:color="#000000" style:font-name="Arial" style:font-name-asian="Arial" style:font-name-complex="Arial" style:font-weight-complex="bold"/>
    </style:style>
    <style:style style:name="T10" style:family="text">
      <style:text-properties fo:color="#0099ff" fo:font-size="10pt" fo:font-style="italic" style:font-size-asian="10pt" style:font-style-asian="italic" style:font-size-complex="10pt" style:font-style-complex="italic"/>
    </style:style>
    <style:style style:name="T11" style:family="text">
      <style:text-properties fo:color="#0099ff" fo:font-size="10pt" fo:font-style="italic" fo:font-weight="bold" style:font-size-asian="10pt" style:font-style-asian="italic" style:font-weight-asian="bold" style:font-size-complex="10pt" style:font-style-complex="italic" style:font-weight-complex="bold"/>
    </style:style>
    <style:style style:name="T12" style:family="text">
      <style:text-properties style:font-name="Arial" style:font-name-complex="Arial"/>
    </style:style>
    <style:style style:name="T13" style:family="text">
      <style:text-properties style:font-name="Arial" style:font-name-complex="Arial" style:font-weight-complex="bold"/>
    </style:style>
    <style:style style:name="T14" style:family="text">
      <style:text-properties style:font-name="Arial" fo:font-size="14pt" fo:font-weight="bold" style:font-size-asian="14pt" style:font-weight-asian="bold" style:font-name-complex="Arial" style:font-size-complex="14pt" style:font-weight-complex="bold"/>
    </style:style>
    <style:style style:name="T15" style:family="text">
      <style:text-properties style:font-name="Arial" fo:font-weight="bold" style:font-weight-asian="bold" style:font-name-complex="Arial"/>
    </style:style>
    <style:style style:name="T16" style:family="text">
      <style:text-properties style:font-name="Arial" fo:font-weight="bold" style:font-weight-asian="bold" style:font-name-complex="Arial" style:font-weight-complex="bold"/>
    </style:style>
    <style:style style:name="T17" style:family="text">
      <style:text-properties style:font-name="Arial" fo:font-weight="bold" style:font-name-asian="Arial" style:font-weight-asian="bold" style:font-name-complex="Arial"/>
    </style:style>
    <style:style style:name="T18" style:family="text">
      <style:text-properties style:font-name="Arial" fo:font-weight="bold" style:font-name-asian="Arial" style:font-weight-asian="bold" style:font-name-complex="Arial" style:font-weight-complex="bold"/>
    </style:style>
    <style:style style:name="T1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0" style:family="text">
      <style:text-properties style:font-name="Arial" style:font-name-asian="Arial" style:font-name-complex="Arial"/>
    </style:style>
    <style:style style:name="T21" style:family="text">
      <style:text-properties style:font-name="Arial" style:font-name-asian="Arial" style:font-name-complex="Arial" style:font-weight-complex="bold"/>
    </style:style>
    <style:style style:name="T22" style:family="text">
      <style:text-properties style:font-name="Arial" fo:font-style="italic" style:font-name-asian="Arial" style:font-style-asian="italic" style:font-name-complex="Arial" style:font-style-complex="italic" style:font-weight-complex="bold"/>
    </style:style>
    <style:style style:name="T23" style:family="text">
      <style:text-properties style:font-name="Arial" fo:font-style="italic" style:font-style-asian="italic" style:font-name-complex="Arial" style:font-style-complex="italic"/>
    </style:style>
    <style:style style:name="T24"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25" style:family="text">
      <style:text-properties style:text-position="super 67%" style:font-name="Arial" style:font-name-complex="Arial" style:font-weight-complex="bold"/>
    </style:style>
    <style:style style:name="T26" style:family="text">
      <style:text-properties fo:color="#70ad47" style:font-name="Arial" style:font-name-complex="Arial"/>
    </style:style>
    <style:style style:name="T27" style:family="text">
      <style:text-properties fo:color="#70ad47" style:font-name="Arial" style:font-name-asian="Arial" style:font-name-complex="Arial"/>
    </style:style>
    <style:style style:name="T28" style:family="text">
      <style:text-properties fo:color="#800000" style:font-name="Arial" fo:font-weight="bold" style:font-weight-asian="bold" style:font-name-complex="Arial" style:font-weight-complex="bold"/>
    </style:style>
    <style:style style:name="T29" style:family="text">
      <style:text-properties fo:color="#800000" style:font-name="Arial" fo:font-weight="bold" style:font-name-asian="Arial" style:font-weight-asian="bold" style:font-name-complex="Arial" style:font-weight-complex="bold"/>
    </style:style>
    <style:style style:name="T30" style:family="text">
      <style:text-properties fo:color="#800000" style:font-name="Arial" style:text-underline-style="solid" style:text-underline-width="auto" style:text-underline-color="font-color" style:text-underline-mode="continuous" style:text-overline-mode="continuous" style:text-line-through-mode="continuous" style:font-name-complex="Arial"/>
    </style:style>
    <style:style style:name="T31" style:family="text">
      <style:text-properties fo:color="#8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32" style:family="text">
      <style:text-properties fo:color="#ff0000" style:font-name="Arial" fo:font-style="italic" style:font-style-asian="italic" style:font-name-complex="Arial" style:font-style-complex="italic"/>
    </style:style>
    <style:style style:name="T33" style:family="text">
      <style:text-properties fo:color="#ff0000" style:font-name="Arial" style:text-underline-style="solid" style:text-underline-width="auto" style:text-underline-color="font-color" style:text-underline-mode="continuous" style:text-overline-mode="continuous" style:text-line-through-mode="continuous" style:font-name-complex="Arial"/>
    </style:style>
    <style:style style:name="T34" style:family="text">
      <style:text-properties fo:color="#ff0000"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35" style:family="text">
      <style:text-properties fo:color="#ff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36" style:family="text">
      <style:text-properties fo:color="#ff0000" style:font-name="Arial" style:font-name-complex="Arial"/>
    </style:style>
    <style:style style:name="T37" style:family="text">
      <style:text-properties fo:font-weight="bold" style:font-weight-asian="bold" style:font-weight-complex="bold"/>
    </style:style>
    <style:style style:name="fr1" style:family="graphic" style:parent-style-name="Graphics">
      <style:graphic-properties style:wrap="none" style:vertical-pos="from-top" style:vertical-rel="page-content" style:horizontal-pos="center" style:horizontal-rel="page-content" fo:background-color="transparent" style:background-transparency="100%" fo:padding="0cm" fo:border="0.002cm solid #000000" style:writing-mode="lr-tb">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378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648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918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18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458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72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998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268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5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3">UNITE LOCALISEE POUR L'INCLUSION SCOLAIRE (ULIS)</text:p>
      <text:p text:style-name="P4"/>
      <text:p text:style-name="P17"><draw:frame draw:style-name="fr1" draw:name="Cadre1" text:anchor-type="paragraph" svg:y="2.297cm" svg:width="11.779cm" style:rel-width="scale" svg:height="3.401cm" style:rel-height="scale" draw:z-index="0"><draw:text-box><text:p text:style-name="P28"/><text:p text:style-name="P29">Collège Du Saint Sacrement</text:p><text:p text:style-name="P30"><text:s text:c="2"/>36, Place de la République, 17290 Aigrefeuille d'Aunis</text:p><text:p text:style-name="P30">Tél. : 05 46 35 50 48<text:tab/><text:tab/>Fax : 05 46 35 59 51</text:p><text:p text:style-name="P31"><text:span text:style-name="Police_20_par_20_défaut"><text:span text:style-name="T12">Email : </text:span></text:span><text:a xlink:type="simple" xlink:href="mailto:ce.0170110c@ac-poitiers.fr" office:target-frame-name="_top" xlink:show="replace" text:style-name="Internet_20_link" text:visited-style-name="Visited_20_Internet_20_Link">ce.0170110c@ac-poitiers.fr</text:a></text:p><text:p text:style-name="P31"><text:span text:style-name="Police_20_par_20_défaut"><text:span text:style-name="T12">Site de l'établissement : </text:span></text:span><text:a xlink:type="simple" xlink:href="http://www.stsa17.org/" office:target-frame-name="_top" xlink:show="replace" text:style-name="Internet_20_link" text:visited-style-name="Visited_20_Internet_20_Link">www.stsa17.org</text:a></text:p><text:p text:style-name="P28"/></draw:text-box></draw:frame><text:span text:style-name="Police_20_par_20_défaut"><text:span text:style-name="T14">Rentrée 2019</text:span></text:span></text:p>
      <text:p text:style-name="P5"/>
      <text:p text:style-name="Standard"><text:span text:style-name="Police_20_par_20_défaut"><text:span text:style-name="T16"><text:tab/></text:span></text:span><text:span text:style-name="Police_20_par_20_défaut"><text:span text:style-name="T16"><text:tab/></text:span></text:span><text:span text:style-name="Police_20_par_20_défaut"><text:span text:style-name="T16"><text:tab/></text:span></text:span><text:span text:style-name="Police_20_par_20_défaut"><text:span text:style-name="T16"><text:tab/> <text:s text:c="12"/>Directeur de l'établissement</text:span></text:span><text:span text:style-name="Police_20_par_20_défaut"><text:span text:style-name="T12"> :</text:span></text:span><text:span text:style-name="Police_20_par_20_défaut"><text:span text:style-name="T12"><text:tab/>Monsieur Redon</text:span></text:span></text:p>
      <text:p text:style-name="Standard"><text:span text:style-name="Police_20_par_20_défaut"><text:span text:style-name="T16"><text:s text:c="3"/></text:span></text:span><text:span text:style-name="Police_20_par_20_défaut"><text:span text:style-name="T16"><text:tab/></text:span></text:span><text:span text:style-name="Police_20_par_20_défaut"><text:span text:style-name="T16"><text:tab/></text:span></text:span><text:span text:style-name="Police_20_par_20_défaut"><text:span text:style-name="T16"><text:tab/></text:span></text:span><text:span text:style-name="Police_20_par_20_défaut"><text:span text:style-name="T16"><text:tab/></text:span></text:span><text:span text:style-name="Police_20_par_20_défaut"><text:span text:style-name="T16"><text:tab/></text:span></text:span><text:span text:style-name="Police_20_par_20_défaut"><text:span text:style-name="T16"><text:tab/></text:span></text:span><text:span text:style-name="Police_20_par_20_défaut"><text:span text:style-name="T16"><text:tab/></text:span></text:span><text:span text:style-name="Police_20_par_20_défaut"><text:span text:style-name="T16"> <text:s text:c="9"/>Secrétariat</text:span></text:span><text:span text:style-name="Police_20_par_20_défaut"><text:span text:style-name="T12"> : </text:span></text:span><text:span text:style-name="Police_20_par_20_défaut"><text:span text:style-name="T12"><text:tab/>Madame Richard</text:span></text:span></text:p>
      <text:p text:style-name="Standard"><text:span text:style-name="Police_20_par_20_défaut"><text:span text:style-name="T16"><text:tab/> <text:s text:c="13"/>Enseignant(e)s spécialisé(e)s dispositifs ULIS</text:span></text:span><text:span text:style-name="Police_20_par_20_défaut"><text:span text:style-name="T12"> : </text:span></text:span><text:span text:style-name="Police_20_par_20_défaut"><text:span text:style-name="T12"><text:tab/>Mme Baudy (6ème/5ème)</text:span></text:span></text:p>
      <text:p text:style-name="P5"><text:tab/><text:tab/><text:tab/><text:tab/><text:tab/><text:tab/><text:tab/><text:tab/><text:tab/><text:tab/>Mme Duval (4ème/3ème)</text:p>
      <text:p text:style-name="P6"/>
      <text:p text:style-name="P18"><text:span text:style-name="Police_20_par_20_défaut"><text:span text:style-name="T16">Niveaux concernés : <text:s/></text:span></text:span><text:span text:style-name="Police_20_par_20_défaut"><text:span text:style-name="T13">6</text:span></text:span><text:span text:style-name="Police_20_par_20_défaut"><text:span text:style-name="T25">ème</text:span></text:span><text:span text:style-name="Police_20_par_20_défaut"><text:span text:style-name="T13">, 5</text:span></text:span><text:span text:style-name="Police_20_par_20_défaut"><text:span text:style-name="T25">ème</text:span></text:span><text:span text:style-name="Police_20_par_20_défaut"><text:span text:style-name="T13">, 4</text:span></text:span><text:span text:style-name="Police_20_par_20_défaut"><text:span text:style-name="T25">ème</text:span></text:span><text:span text:style-name="Police_20_par_20_défaut"><text:span text:style-name="T13"> et 3</text:span></text:span><text:span text:style-name="Police_20_par_20_défaut"><text:span text:style-name="T25">ème</text:span></text:span></text:p>
      <text:p text:style-name="P18"><text:span text:style-name="Police_20_par_20_défaut"><text:span text:style-name="T16">2 dispositifs ULIS : <text:s text:c="2"/></text:span></text:span><text:span text:style-name="Police_20_par_20_défaut"><text:span text:style-name="T13">6</text:span></text:span><text:span text:style-name="Police_20_par_20_défaut"><text:span text:style-name="T25">ème</text:span></text:span><text:span text:style-name="Police_20_par_20_défaut"><text:span text:style-name="T13">/5</text:span></text:span><text:span text:style-name="Police_20_par_20_défaut"><text:span text:style-name="T25">ème</text:span></text:span><text:span text:style-name="Police_20_par_20_défaut"><text:span text:style-name="T13"> et 4</text:span></text:span><text:span text:style-name="Police_20_par_20_défaut"><text:span text:style-name="T25">ème</text:span></text:span><text:span text:style-name="Police_20_par_20_défaut"><text:span text:style-name="T13">/3</text:span></text:span><text:span text:style-name="Police_20_par_20_défaut"><text:span text:style-name="T25">ème</text:span></text:span></text:p>
      <text:p text:style-name="P8"/>
      <text:p text:style-name="P18"><text:span text:style-name="Police_20_par_20_défaut"><text:span text:style-name="T12">Le </text:span></text:span><text:span text:style-name="Police_20_par_20_défaut"><text:span text:style-name="T12">dispositif a pour objectif d'</text:span></text:span><text:span text:style-name="Police_20_par_20_défaut"><text:span text:style-name="T15">aider et d'accompagner les élèves présentant des troubles spécifiques du langage et des apprentissages pour qu'ils évoluent dans un climat de confiance et gagnent en autonomie</text:span></text:span><text:span text:style-name="Police_20_par_20_défaut"><text:span text:style-name="T12">.</text:span></text:span></text:p>
      <text:p text:style-name="P7"/>
      <text:p text:style-name="P32">Présentation succincte depuis son origine :</text:p>
      <text:p text:style-name="P7"/>
      <text:p text:style-name="P18"><text:span text:style-name="Police_20_par_20_défaut"><text:span text:style-name="T12">En septembre 1999, les premiers élèves de 6ème sont accueillis au collège du Saint Sacrement </text:span></text:span><text:span text:style-name="Police_20_par_20_défaut"><text:span text:style-name="T7">sur la prise en charge</text:span></text:span><text:span text:style-name="Police_20_par_20_défaut"><text:span text:style-name="T26"> </text:span></text:span><text:span text:style-name="Police_20_par_20_défaut"><text:span text:style-name="T12">d'élèves à besoins éducatifs particuliers présentant, en l'occurrence, une dyslexie avérée, plus ou moins prononcée.</text:span></text:span></text:p>
      <text:p text:style-name="P7"/>
      <text:p text:style-name="P7">Dans les années 2000/2001, l'équipe alors en place a bénéficié de 4 jours de formation :</text:p>
      <text:list xml:id="list3730725529379280333" text:style-name="L1">
        <text:list-item>
          <text:p text:style-name="P50">Le phénomène de la Dyslexie avec le Docteur Gérard, neuropédiatre, médecin aux hôpitaux de Paris.</text:p>
        </text:list-item>
        <text:list-item>
          <text:p text:style-name="P50">Aide et gestion mentale par Mme Touzin, orthophoniste à l'hôpital Necker et Robert Debré.</text:p>
        </text:list-item>
        <text:list-item>
          <text:p text:style-name="P50">La gestion mentale, une aide aux enfants dyslexiques, par Mme Delassus, neuropsychologue.</text:p>
        </text:list-item>
        <text:list-item>
          <text:p text:style-name="P50">La kinésiologie (gym du cerveau, relaxation...) par Mme Lavialle.</text:p>
        </text:list-item>
      </text:list>
      <text:p text:style-name="P7"/>
      <text:p text:style-name="P7">Ce type de formation est à encourager afin que chacun puisse y trouver une source d'informations et d'outils pour se sentir plus impliqué et investi dans la tâche qui leur est confiée.</text:p>
      <text:p text:style-name="P7"/>
      <text:p text:style-name="P7">Depuis 2002, le dispositif est installé dans tous les niveaux du collège. Il a été modifié et enrichi au fil des années, de façon plus ou moins rapide, en fonction des aménagements à opérer.</text:p>
      <text:p text:style-name="P7"/>
      <text:p text:style-name="P7">A chaque nouvelle rentrée, de nouveaux élèves arrivent dans le dispositif.</text:p>
      <text:p text:style-name="P7"/>
      <text:p text:style-name="P32"><text:soft-page-break/>Disciplines engagées dans le dispositif :</text:p>
      <text:p text:style-name="P7"/>
      <text:p text:style-name="P7">De par l'inclusion scolaire des enfants à troubles spécifiques du langage et des apprentissages, toutes les disciplines sont concernées par le dispositif.</text:p>
      <text:p text:style-name="P7">Néanmoins il est difficile de trouver une adaptation réelle de tous les enseignements.</text:p>
      <text:p text:style-name="P7">L'art plastique et la musique, par exemple, sont des disciplines où l'adaptation ne semble pas être justifiée. Disciplines d'éveil, concrètes et manuelles, ces enfants n'y éprouvent pas de difficultés majeures.</text:p>
      <text:p text:style-name="P7"/>
      <text:p text:style-name="P32">Les conditions de mise en place du dispositif :</text:p>
      <text:p text:style-name="P7"/>
      <text:p text:style-name="P18"><text:span text:style-name="Police_20_par_20_défaut"><text:span text:style-name="T19">Axes concernés</text:span></text:span><text:span text:style-name="Police_20_par_20_défaut"><text:span text:style-name="T12"> :</text:span></text:span></text:p>
      <text:p text:style-name="P18"><text:span text:style-name="Police_20_par_20_défaut"><text:span text:style-name="T12">Inclusion dans les classes des élèves en situation de handicap pour troubles spécifiques du langage </text:span></text:span><text:span text:style-name="Police_20_par_20_défaut"><text:span text:style-name="T12">et des apprentissages (TSLA) </text:span></text:span><text:span text:style-name="Police_20_par_20_défaut"><text:span text:style-name="T20">dans des conditions favorables à leurs apprentissages et à leur épanouissement.</text:span></text:span></text:p>
      <text:p text:style-name="P11">Regroupements en salle ULIS.</text:p>
      <text:p text:style-name="P11"/>
      <text:p text:style-name="P9">Accueil des enfants au sein du dispositif ULIS TSLA.</text:p>
      <text:p text:style-name="P10"/>
      <text:p text:style-name="P35"><text:span text:style-name="Police_20_par_20_défaut"><text:span text:style-name="T18">Une notification de la MDPH est demandée pour un suivi de scola</text:span></text:span><text:span text:style-name="Police_20_par_20_défaut"><text:span text:style-name="T18">rité en dispositif ULIS –TSLA,</text:span></text:span><text:span text:style-name="Police_20_par_20_défaut"><text:span text:style-name="T20"> </text:span></text:span><text:span text:style-name="Police_20_par_20_défaut"><text:span text:style-name="T17">ainsi que pour l'aide humaine mutualisée par une AVS</text:span></text:span><text:span text:style-name="Police_20_par_20_défaut"><text:span text:style-name="T20"> (</text:span></text:span><text:span text:style-name="Police_20_par_20_défaut"><text:span text:style-name="T22">voir circulaire N°2016-117 du 8-8-2016 qui précise les modalités de saisine auprès de la MDPH</text:span></text:span><text:span text:style-name="Police_20_par_20_défaut"><text:span text:style-name="T20">).</text:span></text:span></text:p>
      <text:p text:style-name="P11"/>
      <text:p text:style-name="P19"><text:span text:style-name="Police_20_par_20_défaut"><text:span text:style-name="T28">L’établissement conseille de joindre au dossier d'inscription fourni par </text:span></text:span><text:span text:style-name="Police_20_par_20_défaut"><text:span text:style-name="T28">la famille </text:span></text:span><text:span text:style-name="Police_20_par_20_défaut"><text:span text:style-name="T29">:</text:span></text:span></text:p>
      <text:list xml:id="list5475092448405826862" text:style-name="L2">
        <text:list-item>
          <text:p text:style-name="P55">Les derniers bilans et suivis : </text:p>
        </text:list-item>
      </text:list>
      <text:p text:style-name="P37"><text:span text:style-name="Police_20_par_20_défaut"><text:span text:style-name="T21">psychologue, neuropsychologue, orthophoniste, ergothérapeute et psychomotricien...</text:span></text:span></text:p>
      <text:list xml:id="list39407617" text:continue-numbering="true" text:style-name="L2">
        <text:list-item>
          <text:p text:style-name="P55">Les observations de l’enseignant de la classe de CM2.</text:p>
        </text:list-item>
        <text:list-item>
          <text:p text:style-name="P44"><text:span text:style-name="Police_20_par_20_défaut"><text:span text:style-name="T29">Le dernier compte-rendu d’Équipe de Suivi et de Scolarisation (ESS) <text:s text:c="9"/>« </text:span></text:span><text:bookmark-start text:name="_Hlk528148846"/><text:span text:style-name="Police_20_par_20_défaut"><text:span text:style-name="T29">GEVA-Sco</text:span></text:span><text:bookmark-end text:name="_Hlk528148846"/><text:span text:style-name="Police_20_par_20_défaut"><text:span text:style-name="T29"> »</text:span></text:span><text:span text:style-name="Police_20_par_20_défaut"><text:span text:style-name="T12"> </text:span></text:span><text:span text:style-name="Police_20_par_20_défaut"><text:span text:style-name="T29">fourni à la famille par l'enseignant référent MDPH.</text:span></text:span></text:p>
        </text:list-item>
        <text:list-item>
          <text:p text:style-name="P45">PPS – (Projet Personnel de Scolarisation) si sa rédaction a été demandée à la MDPH par la famille.</text:p>
        </text:list-item>
      </text:list>
      <text:p text:style-name="P11"/>
      <text:p text:style-name="P11">Afin de permettre le bon fonctionnement du suivi et la réussite du dispositif, le nombre d’enfants en ULIS est limité.</text:p>
      <text:p text:style-name="P11"/>
      <text:p text:style-name="P11">Ne peuvent pas être orientés en ULIS les élèves qui nécessitent, sur tous les temps de scolarisation, y compris sur les temps de regroupement, l'accompagnement par une personne chargée d'une aide humaine <text:span text:style-name="T37">individuelle</text:span>.</text:p>
      <text:p text:style-name="P11"/>
      <text:p text:style-name="P9">Connaître les spécificités des enfants</text:p>
      <text:p text:style-name="P11"/>
      <text:p text:style-name="P11">Les spécificités d’apprentissage des enfants inscrits sont étudiées à partir des éléments du dossier <text:bookmark-start text:name="_Hlk528149037"/>précités.<text:bookmark-end text:name="_Hlk528149037"/></text:p>
      <text:p text:style-name="P11"/>
      <text:p text:style-name="P19"><text:span text:style-name="Police_20_par_20_défaut"><text:span text:style-name="T20">A partir ce ces éléments,</text:span></text:span><text:span text:style-name="Police_20_par_20_défaut"><text:span text:style-name="T18"> </text:span></text:span><text:span text:style-name="Police_20_par_20_défaut"><text:span text:style-name="T21">un </text:span></text:span><text:span text:style-name="Police_20_par_20_défaut"><text:span text:style-name="T18">projet de mise en œuvre</text:span></text:span><text:span text:style-name="Police_20_par_20_défaut"><text:span text:style-name="T20"> du PPS est </text:span></text:span><text:span text:style-name="Police_20_par_20_défaut"><text:span text:style-name="T8">corédigé/rédigé</text:span></text:span><text:span text:style-name="Police_20_par_20_défaut"><text:span text:style-name="T27"> </text:span></text:span><text:span text:style-name="Police_20_par_20_défaut"><text:span text:style-name="T20">par l'enseignante spécialisée et l'équipe pédagogique, </text:span></text:span><text:span text:style-name="Police_20_par_20_défaut"><text:span text:style-name="T8">pour les élèves inscrits en ULIS TSLA.</text:span></text:span><text:span text:style-name="Police_20_par_20_défaut"><text:span text:style-name="T20"> Celui-ci contient les éléments nécessaires aux adaptations pédagogiques des enseignants.</text:span></text:span></text:p>
      <text:p text:style-name="P11"><text:soft-page-break/>Ce document est visé par le Directeur de l'établissement, la famille et l'enfant puis mis à disposition de l'équipe éducative de la classe de référence.</text:p>
      <text:p text:style-name="P12"/>
      <text:p text:style-name="P19"><text:span text:style-name="Police_20_par_20_défaut"><text:span text:style-name="T21">Les enseignants sont </text:span></text:span><text:span text:style-name="Police_20_par_20_défaut"><text:span text:style-name="T20">sensibilisés </text:span></text:span><text:span text:style-name="Police_20_par_20_défaut"><text:span text:style-name="T21">dès la rentrée</text:span></text:span><text:span text:style-name="Police_20_par_20_défaut"><text:span text:style-name="T20"> aux</text:span></text:span><text:span text:style-name="Police_20_par_20_défaut"><text:span text:style-name="T21"> troubles des apprentissages et des besoins éducatifs particuliers </text:span></text:span><text:span text:style-name="Police_20_par_20_défaut"><text:span text:style-name="T9">et disposent d’un dossier d’informations contenant notamment les préconisations d’aménagements et d’adaptations nécessaires pour ces élèves.</text:span></text:span></text:p>
      <text:p text:style-name="P27"/>
      <text:p text:style-name="P9">Travailler en lien avec les professionnels</text:p>
      <text:p text:style-name="P13"/>
      <text:p text:style-name="P11">L'enseignante spécialisée assure un contact régulier avec les partenaires de l’enfant (orthophoniste, ergothérapeute, CMPP, SESSAD...).</text:p>
      <text:p text:style-name="P11"/>
      <text:p text:style-name="P9">Travailler en lien avec les familles</text:p>
      <text:p text:style-name="P9"/>
      <text:p text:style-name="P11">Au cours de l’année, les familles sont reçues lors des réunions parents-professeurs et lors de rendez-vous individuels (à la demande de l’enseignant ou de la famille) pour faire le point sur la scolarité de leur enfant.</text:p>
      <text:p text:style-name="P11">Une ESS par année et par enfant est tenue avec l'enseignant référent de la MDPH.</text:p>
      <text:p text:style-name="P11"/>
      <text:p text:style-name="P9">Réorientation</text:p>
      <text:p text:style-name="P9"/>
      <text:p text:style-name="P11">Si les résultats scolaires de l’enfant sont trop faibles et si notre dispositif ne s'avère pas convenir aux difficultés et niveau de handicap de l'enfant, une orientation vers un établissement d’un autre type peut être proposée.</text:p>
      <text:p text:style-name="P11">Si l’enfant, du fait de son attitude, ne tire pas bénéfice des aménagements pédagogiques mis en œuvre dans le dispositif, Une ESS d'urgence sera mise en place sur décision du Chef d'Etablissement.</text:p>
      <text:p text:style-name="P11"><text:s/></text:p>
      <text:p text:style-name="P32">Les actions communes aux disciplines :</text:p>
      <text:p text:style-name="P7"/>
      <text:p text:style-name="P8">Les moyens humains :</text:p>
      <text:p text:style-name="P7"/>
      <text:p text:style-name="P18"><text:span text:style-name="Police_20_par_20_défaut"><text:span text:style-name="T30">Une enseignante spécialisée </text:span></text:span><text:span text:style-name="Police_20_par_20_défaut"><text:span text:style-name="T31">pour les niveaux 6ème/5ème</text:span></text:span></text:p>
      <text:p text:style-name="P18"><text:span text:style-name="Police_20_par_20_défaut"><text:span text:style-name="T30">Une enseignante spécialisée </text:span></text:span><text:span text:style-name="Police_20_par_20_défaut"><text:span text:style-name="T31">pour les niveaux 4ème / 3ème</text:span></text:span><text:span text:style-name="Police_20_par_20_défaut"><text:span text:style-name="T30"> <text:s/></text:span></text:span></text:p>
      <text:p text:style-name="P21"/>
      <text:p text:style-name="P21">Elles veillent à :</text:p>
      <text:list xml:id="list2888407198901388141" text:style-name="L3">
        <text:list-item>
          <text:p text:style-name="P51">Assurer le suivi administratif et pédagogique.</text:p>
        </text:list-item>
        <text:list-item>
          <text:p text:style-name="P51">Assurer la concertation avec les rééducateurs : domaine médical, orthophonistes et psychologues, neuropsychologues, ergothérapeute…</text:p>
        </text:list-item>
        <text:list-item>
          <text:p text:style-name="P51">Assurer la coordination avec les enseignants de toutes les classes de l'établissement afin de les aider et les conseiller dans leurs supports pédagogiques.</text:p>
        </text:list-item>
        <text:list-item>
          <text:p text:style-name="P51">Assurer un temps à chaque enfant de suivi personnalisé, de dialogue et de synthèse sur leur évolution, leurs difficultés, leurs outils matériels (utilisation et mise en place de nouveaux logiciels adaptés) ...</text:p>
        </text:list-item>
        <text:list-item>
          <text:p text:style-name="P51">Assurer le lien avec les familles et la MDPH dans les démarches et suivi de leur enfant.</text:p>
        </text:list-item>
        <text:list-item>
          <text:p text:style-name="P51">Évaluer régulièrement les enfants dans leur apprentissage afin de leur proposer un suivi efficace répondant à leur besoin en temps réel.</text:p>
        </text:list-item>
        <text:list-item>
          <text:p text:style-name="P51"><text:soft-page-break/>Fournir et élaborer avec et pour chaque enfant des méthodes, outils et fiches qui faciliteront leur scolarité.</text:p>
        </text:list-item>
        <text:list-item>
          <text:p text:style-name="P51">Redonner confiance, volonté et goût du travail d'équipe aux enfants.</text:p>
        </text:list-item>
      </text:list>
      <text:p text:style-name="P7"/>
      <text:p text:style-name="P23">Des AVS mutualisées sont présentes pour accompagner les élèves du dispositif.</text:p>
      <text:p text:style-name="P7"/>
      <text:p text:style-name="P39">RAPPEL : les noms des élèves à encadrer par les AVS sont spécifiquement transmis par l'enseignante spécialisée et cette liste ne peut être modifiée qu'avec l'accord de celle-ci.</text:p>
      <text:p text:style-name="P22"/>
      <text:p text:style-name="P18"><text:span text:style-name="Police_20_par_20_défaut"><text:span text:style-name="T23">L</text:span></text:span><text:span text:style-name="Police_20_par_20_défaut"><text:span text:style-name="T24">eur rôle primordial dans la prise en charge quotidienne de ces </text:span></text:span><text:span text:style-name="Police_20_par_20_défaut"><text:span text:style-name="T24">élèves, s'exerce notamment dans les activités suivantes :</text:span></text:span></text:p>
      <text:p text:style-name="P15"/>
      <text:list xml:id="list3649494828627407223" text:style-name="L4">
        <text:list-item>
          <text:p text:style-name="P54">Vérifier l'exactitude du mot réécrit dans les textes à trous (lacunaires) pour éviter toute confusion.</text:p>
        </text:list-item>
        <text:list-item>
          <text:p text:style-name="P54">Travail de secrétariat : écrire sous leur dictée (pour les élèves désignés par l'enseignante spécialisée).</text:p>
        </text:list-item>
        <text:list-item>
          <text:p text:style-name="P54">Aider à la construction de phrases.</text:p>
        </text:list-item>
        <text:list-item>
          <text:p text:style-name="P54">Lire les consignes à haute voix, les reformuler (en veillant à ne pas gêner le cours).</text:p>
        </text:list-item>
        <text:list-item>
          <text:p text:style-name="P54">Prendre le relais dans la prise de notes lorsqu'il y a beaucoup à copier, permettre une pause, une « respiration » dans le travail de copie.</text:p>
        </text:list-item>
        <text:list-item>
          <text:p text:style-name="P54">Faire en sorte qu'aucun ne prenne de retard dans le groupe classe et reste dans le rythme : il ne faut pas systématiquement tout copier mais plutôt intervenir lorsque cela est vraiment nécessaire. </text:p>
        </text:list-item>
      </text:list>
      <text:p text:style-name="P38">Prendre le cours en double semble être un bon compromis :</text:p>
      <text:p text:style-name="P36"><text:span text:style-name="Police_20_par_20_défaut"><text:span text:style-name="T32">Les professeurs peuvent fournir un cours, ce qui assure d'avoir une lecture lisible et complète pour réviser avant un contrôle ou peut permettre une remise en ordre du classeur.</text:span></text:span></text:p>
      <text:list xml:id="list39429415" text:continue-numbering="true" text:style-name="L4">
        <text:list-item>
          <text:p text:style-name="P56"><text:span text:style-name="Police_20_par_20_défaut"><text:span text:style-name="T2">Durant leur présence sur un cours théorique, elles devront prendre le cours afin de le photocopier pour chaque élève et notamment ceux qui se trouvent en suivi.(donc absents)</text:span></text:span></text:p>
        </text:list-item>
        <text:list-item>
          <text:p text:style-name="P56"><text:span text:style-name="Police_20_par_20_défaut"><text:span text:style-name="T32">Conseiller </text:span></text:span><text:span text:style-name="Police_20_par_20_défaut"><text:span text:style-name="T23">pour la présentation des cours : couleurs des titres, des sous-titres, espacer les paragraphes, souligner, surligner, ...</text:span></text:span></text:p>
        </text:list-item>
        <text:list-item>
          <text:p text:style-name="P56"><text:span text:style-name="Police_20_par_20_défaut"><text:span text:style-name="T23">Dédramatiser une mauvaise note, valoriser le travail fourni mais savoir aussi </text:span></text:span><text:span text:style-name="Police_20_par_20_défaut"><text:span text:style-name="T3">bousculer une éventuelle fainéantise chronique.</text:span></text:span></text:p>
        </text:list-item>
      </text:list>
      <text:p text:style-name="P14"/>
      <text:p text:style-name="P8">Les aménagements « techniques » possibles :</text:p>
      <text:p text:style-name="P7"/>
      <text:list xml:id="list2879753892446828159" text:style-name="L5">
        <text:list-item>
          <text:p text:style-name="P52">Textes lacunaires, mots à associer, QCM, pour faciliter la prise de notes et surtout la relecture et l'apprentissage des leçons à la maison (essentiellement en français, maths, technologie, anglais, espagnol).</text:p>
        </text:list-item>
        <text:list-item>
          <text:p text:style-name="P57"><text:span text:style-name="Police_20_par_20_défaut"><text:span text:style-name="T12">Photocopies de textes avec une police de taille 14 minimum </text:span></text:span><text:span text:style-name="Police_20_par_20_défaut"><text:span text:style-name="T33">et interligne double ou 1.5.</text:span></text:span><text:span text:style-name="Police_20_par_20_défaut"><text:span text:style-name="T4"> ou agrandissement format A3.</text:span></text:span></text:p>
        </text:list-item>
        <text:list-item>
          <text:p text:style-name="P52">Aménagement des évaluations en temps ou contenu, aide individualisée ou avec embrayage des réponses selon les disciplines et le thème du contrôle.</text:p>
        </text:list-item>
        <text:list-item>
          <text:p text:style-name="P52">Dictées aménagées.</text:p>
        </text:list-item>
        <text:list-item>
          <text:p text:style-name="P46">Possibilités de passer les évaluations à l'oral.</text:p>
        </text:list-item>
        <text:list-item>
          <text:p text:style-name="P52"><text:soft-page-break/>Non prise en compte de l'orthographe dans les évaluations (à l'exception des évaluations ciblées sur un savoir orthographique précis).</text:p>
        </text:list-item>
        <text:list-item>
          <text:p text:style-name="P46">Livre audio en littérature.</text:p>
        </text:list-item>
        <text:list-item>
          <text:p text:style-name="P46">Manuels numériques.</text:p>
        </text:list-item>
        <text:list-item>
          <text:p text:style-name="P46">Reformulation et découpage séquentiel des consignes.</text:p>
        </text:list-item>
        <text:list-item>
          <text:p text:style-name="P46">Utilisation de couleurs pour dégager les mots clés.</text:p>
        </text:list-item>
        <text:list-item>
          <text:p text:style-name="P46">Aide matériel (Ordinateur portable avec notification – clé USB - prêts de dictaphone, de lecteur MP3 ponctuels – règle de lecture – plan incliné)</text:p>
        </text:list-item>
        <text:list-item>
          <text:p text:style-name="P47">…</text:p>
        </text:list-item>
      </text:list>
      <text:p text:style-name="P24"/>
      <text:p text:style-name="P33"><text:bookmark-start text:name="_Hlk528150884"/><text:span text:style-name="Police_20_par_20_défaut"><text:span text:style-name="T6">Les actions spécifiques du dispositif ULIS :</text:span></text:span></text:p>
      <text:p text:style-name="P25"><text:bookmark-end text:name="_Hlk528150884"/></text:p>
      <text:p text:style-name="P18"><text:span text:style-name="Police_20_par_20_défaut"><text:span text:style-name="T36">Les élèves </text:span></text:span><text:span text:style-name="Police_20_par_20_défaut"><text:span text:style-name="T7">sont accueillis en groupe (hors de leur classe de référence)</text:span></text:span><text:span text:style-name="Police_20_par_20_défaut"><text:span text:style-name="T12"> pour :</text:span></text:span></text:p>
      <text:list xml:id="list3109864486511648309" text:style-name="L6">
        <text:list-item>
          <text:p text:style-name="P58"><text:span text:style-name="Police_20_par_20_défaut"><text:span text:style-name="T6">En priorité</text:span></text:span><text:span text:style-name="Police_20_par_20_défaut"><text:span text:style-name="T7">, travailler la mémoire, l'organisation, le repérage spatial et temporel, revoir les fondamentaux en travaillant sur les besoins spécifiques liés à leur niveau de handicap (homophones, lecture, écriture, logique, règles grammaticales, calculs) </text:span></text:span></text:p>
        </text:list-item>
        <text:list-item>
          <text:p text:style-name="P60">Du soutien adapté (en aide aux devoirs avec les AVSM). Ce sont des moments privilégiés où ils bénéficient d'un apprentissage adapté dans une ambiance rassurante.</text:p>
        </text:list-item>
        <text:list-item>
          <text:p text:style-name="P60">Des heures de suivi hebdomadaire par groupement d'élèves à besoins identiques.</text:p>
        </text:list-item>
      </text:list>
      <text:p text:style-name="P25"/>
      <text:p text:style-name="P25">Ils bénéficient également d’un suivi en classe de référence par l’enseignante spécialisée en co intervention avec un enseignant de la classe de référence sur certaines disciplines lorsque cela est jugé pertinent et adapté.</text:p>
      <text:p text:style-name="P25"/>
      <text:p text:style-name="P18"><text:bookmark-start text:name="_Hlk528150627"/><text:span text:style-name="Police_20_par_20_défaut"><text:span text:style-name="T33">Aménagements spécifiques réalisés </text:span></text:span><text:bookmark-end text:name="_Hlk528150627"/><text:span text:style-name="Police_20_par_20_défaut"><text:span text:style-name="T33">par l'enseignante spécialisée en suivi </text:span></text:span><text:span text:style-name="Police_20_par_20_défaut"><text:span text:style-name="T35">en Français</text:span></text:span><text:span text:style-name="Police_20_par_20_défaut"><text:span text:style-name="T31"> </text:span></text:span><text:span text:style-name="Police_20_par_20_défaut"><text:span text:style-name="T34">(liste non exhaustive)</text:span></text:span><text:span text:style-name="Police_20_par_20_défaut"><text:span text:style-name="T33"> :</text:span></text:span></text:p>
      <text:p text:style-name="P23"/>
      <text:list xml:id="list6243176615043919745" text:style-name="L7">
        <text:list-item>
          <text:p text:style-name="P53">Dictée fautive ou aménagée.</text:p>
        </text:list-item>
        <text:list-item>
          <text:p text:style-name="P53">Exercices ciblés d'orthographe et de conjugaison.</text:p>
        </text:list-item>
        <text:list-item>
          <text:p text:style-name="P53">Révisions en grammaire, usage des mots à fonction grammaticale, segmentation de mots.</text:p>
        </text:list-item>
        <text:list-item>
          <text:p text:style-name="P53">Lecture, jeux de rôle pour faciliter la prise de parole et apprendre à placer sa voix, à respecter les ponctuations.</text:p>
        </text:list-item>
        <text:list-item>
          <text:p text:style-name="P53">Utilisation des outils informatiques comme supports d'exercices, plus ludiques (qui échappent à la lourdeur et/ou souffrance de l'écriture).</text:p>
        </text:list-item>
        <text:list-item>
          <text:p text:style-name="P53">Exercices qui visent à repérer le degré de maîtrise du décodage phonologique (identification de mots ou « non-mots », recopier convenablement des phrases de graphies complexes, remettre des mots dans l'ordre, éliminer l'intrus...).</text:p>
        </text:list-item>
      </text:list>
      <text:p text:style-name="P23"/>
      <text:p text:style-name="P18"><text:span text:style-name="Police_20_par_20_défaut"><text:span text:style-name="T33">Aménagements spécifiques réalisés par l'enseignante spécialisée en suivi </text:span></text:span><text:span text:style-name="Police_20_par_20_défaut"><text:span text:style-name="T35">en Mathématiques </text:span></text:span><text:span text:style-name="Police_20_par_20_défaut"><text:span text:style-name="T34">(liste non exhaustive)</text:span></text:span><text:span text:style-name="Police_20_par_20_défaut"><text:span text:style-name="T33"> :</text:span></text:span></text:p>
      <text:p text:style-name="P23"/>
      <text:list xml:id="list39411865" text:continue-numbering="true" text:style-name="L7">
        <text:list-item>
          <text:p text:style-name="P61">Utilisation des tables de multiplication. Ensemble nous déterminons quel support est le plus adapté pour leurs mémorisations. Le tableau cartésien permet aussi d'appréhender les divisions.</text:p>
        </text:list-item>
        <text:list-item>
          <text:p text:style-name="P61">Travailler sur les additions, soustraction, division, afin de valider les mécanismes.</text:p>
        </text:list-item>
        <text:list-item>
          <text:p text:style-name="P61"><text:soft-page-break/>Notions géométriques, repères spatiaux temporels.</text:p>
        </text:list-item>
        <text:list-item>
          <text:p text:style-name="P61">Création de panneaux, de fiches et de cartes mentales qui résument au plus simple les mécanismes.</text:p>
        </text:list-item>
        <text:list-item>
          <text:p text:style-name="P61">Schémas visuels de différenciations géométriques.</text:p>
        </text:list-item>
      </text:list>
      <text:p text:style-name="P23"/>
      <text:p text:style-name="P42">Des documents d'évaluations diagnostiques sont utilisés en début d'année afin de mieux connaître les besoins de chacun.</text:p>
      <text:p text:style-name="P43"/>
      <text:p text:style-name="P33"><text:span text:style-name="Police_20_par_20_défaut"><text:span text:style-name="T6">Les actions </text:span></text:span><text:span text:style-name="Police_20_par_20_défaut"><text:span text:style-name="T31">souhaitées et demandées à l'équipe pédagogique sur les évaluations :</text:span></text:span></text:p>
      <text:p text:style-name="P25"><text:tab/></text:p>
      <text:list xml:id="list7008918753549646197" text:style-name="L8">
        <text:list-item>
          <text:p text:style-name="P59"><text:span text:style-name="Police_20_par_20_défaut"><text:span text:style-name="T12">Le travail personnel sur ce qu'il faut savoir et ce qu'il faut savoir-faire </text:span></text:span><text:span text:style-name="Police_20_par_20_défaut"><text:span text:style-name="T16">doit être donné avant l</text:span></text:span><text:span text:style-name="Police_20_par_20_défaut"><text:span text:style-name="T16">'évaluation.</text:span></text:span></text:p>
        </text:list-item>
        <text:list-item>
          <text:p text:style-name="P59"><text:span text:style-name="Police_20_par_20_défaut"><text:span text:style-name="T6">Lors d'un contrôle écrit</text:span></text:span><text:span text:style-name="Police_20_par_20_défaut"><text:span text:style-name="T7">, la consigne doit toujours </text:span></text:span><text:span text:style-name="Police_20_par_20_défaut"><text:span text:style-name="T6">être lue à haute voix</text:span></text:span><text:span text:style-name="Police_20_par_20_défaut"><text:span text:style-name="T7"> par le professeur ou l'AVSM et éventuellement reformulée par les élèves.</text:span></text:span></text:p>
        </text:list-item>
        <text:list-item>
          <text:p text:style-name="P62">Les réponses se présentent soit sous forme de textes à trous, soit sous forme de phrase amorcée à compléter ou de production écrite personnelle d'une longueur adaptée.</text:p>
        </text:list-item>
        <text:list-item>
          <text:p text:style-name="P62">L'orthographe n'est pas pénalisée ; on tient compte uniquement de l'orthographe des mots scientifiques de la leçon.</text:p>
        </text:list-item>
        <text:list-item>
          <text:p text:style-name="P62">Suppression d'un certain nombre d'exercices pour palier au tiers temps non applicable sur l'emploi du temps.</text:p>
        </text:list-item>
      </text:list>
      <text:p text:style-name="P25"/>
      <text:p text:style-name="P34">Les actions pour les élèves :</text:p>
      <text:p text:style-name="P22"/>
      <text:p text:style-name="P18"><text:span text:style-name="Police_20_par_20_défaut"><text:span text:style-name="T6">Pour tous </text:span></text:span><text:span text:style-name="Police_20_par_20_défaut"><text:span text:style-name="T7">: <text:s/>Une prise en compte par les enseignants de leur situation de handicap dans leur pédagogie et leur niveau d'exigence.</text:span></text:span></text:p>
      <text:p text:style-name="P22"/>
      <text:p text:style-name="P23">Projet transversal mis en place :</text:p>
      <text:p text:style-name="P25"/>
      <text:list xml:id="list2027042003528635338" text:style-name="L9">
        <text:list-item>
          <text:p text:style-name="P63">Travaux spécifiques sur leur orientation (carnet personnel, panneaux d'affichage/dossiers) ce qui permet de travailler la connaissance de soi, la curiosité du monde qui les entoure, la recherche d'informations, l'organisation, la présentation.</text:p>
        </text:list-item>
        <text:list-item>
          <text:p text:style-name="P63">Sensibilisation à leurs centres d'intérêt afin de mieux appréhender leur orientation.</text:p>
        </text:list-item>
        <text:list-item>
          <text:p text:style-name="P63">Entraînement sur des anciens sujets de CFG et DNB afin de cibler les difficultés et besoins d'aménagements à mettre en place le jour de l'examen (4ème- 3ème).</text:p>
        </text:list-item>
        <text:list-item>
          <text:p text:style-name="P63">Préparer des interviews et correspondances avec des professionnels afin de récolter des informations (4ème-3ème).</text:p>
        </text:list-item>
      </text:list>
      <text:p text:style-name="P25"/>
      <text:p text:style-name="P18"><text:span text:style-name="Police_20_par_20_défaut"><text:span text:style-name="T7">Sur chaque bulletin trimestriel des élèves, il y a la mention : </text:span></text:span><text:span text:style-name="Police_20_par_20_défaut"><text:span text:style-name="T5">« Dispositif ULIS »</text:span></text:span></text:p>
      <text:p text:style-name="P26"/>
      <text:p text:style-name="P2"/>
      <text:p text:style-name="P16">Annexe 1</text:p>
      <text:p text:style-name="P5"/>
      <table:table table:name="Tableau1" table:style-name="Tableau1">
        <table:table-column table:style-name="Tableau1.A"/>
        <table:table-row>
          <table:table-cell table:style-name="Tableau1.A1" office:value-type="string">
            <text:p text:style-name="P41">STRUCTURE DU DISPOSITIF année scolaire 2019/2020</text:p>
          </table:table-cell>
        </table:table-row>
        <table:table-row>
          <table:table-cell table:style-name="Tableau1.A2" office:value-type="string">
            <text:p text:style-name="P41">Répartition des élèves en dispositif <text:s text:c="2"/></text:p>
            <text:p text:style-name="P40"/>
            <text:p text:style-name="P40">ULIS TSLA 6ème/5ème :</text:p>
            <text:p text:style-name="P40"/>
            <text:list xml:id="list387091543902907856" text:style-name="L10">
              <text:list-item>
                <text:p text:style-name="P48"><text:span text:style-name="Police_20_par_20_défaut"><text:span text:style-name="T16">5</text:span></text:span><text:span text:style-name="Police_20_par_20_défaut"><text:span text:style-name="T12"> pour le niveau 6</text:span></text:span><text:span text:style-name="Police_20_par_20_défaut"><text:span text:style-name="T16">ème</text:span></text:span></text:p>
              </text:list-item>
              <text:list-item>
                <text:p text:style-name="P48"><text:span text:style-name="Police_20_par_20_défaut"><text:span text:style-name="T16">8 </text:span></text:span><text:span text:style-name="Police_20_par_20_défaut"><text:span text:style-name="T12">pour le niveau </text:span></text:span><text:span text:style-name="Police_20_par_20_défaut"><text:span text:style-name="T16">5ème</text:span></text:span></text:p>
              </text:list-item>
            </text:list>
            <text:p text:style-name="P41"/>
            <text:p text:style-name="P40">ULIS TSLA 4ème/3ème :</text:p>
            <text:p text:style-name="P40"/>
            <text:list xml:id="list39404636" text:continue-numbering="true" text:style-name="L10">
              <text:list-item>
                <text:p text:style-name="P48"><text:span text:style-name="Police_20_par_20_défaut"><text:span text:style-name="T16">5 </text:span></text:span><text:span text:style-name="Police_20_par_20_défaut"><text:span text:style-name="T12">pour le niveau</text:span></text:span><text:span text:style-name="Police_20_par_20_défaut"><text:span text:style-name="T16"> 4ème</text:span></text:span></text:p>
              </text:list-item>
              <text:list-item>
                <text:p text:style-name="P48"><text:span text:style-name="Police_20_par_20_défaut"><text:span text:style-name="T16">4</text:span></text:span><text:span text:style-name="Police_20_par_20_défaut"><text:span text:style-name="T12"> pour le niveau </text:span></text:span><text:span text:style-name="Police_20_par_20_défaut"><text:span text:style-name="T16">3ème</text:span></text:span></text:p>
              </text:list-item>
            </text:list>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OpenSymbol1"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style:font-name-complex="OpenSymbol1"/>
    </style:style>
    <style:style style:name="Numbering_20_Symbols" style:display-name="Numbering Symbols" style:family="text"/>
    <style:style style:name="WW_5f_CharLFO1LVL1" style:display-name="WW_CharLFO1LVL1" style:family="text">
      <style:text-properties style:font-name="Symbol" style:font-name-complex="OpenSymbol1"/>
    </style:style>
    <style:style style:name="WW_5f_CharLFO1LVL2" style:display-name="WW_CharLFO1LVL2" style:family="text">
      <style:text-properties style:font-name="Symbol" style:font-name-complex="OpenSymbol1"/>
    </style:style>
    <style:style style:name="WW_5f_CharLFO1LVL3" style:display-name="WW_CharLFO1LVL3" style:family="text">
      <style:text-properties style:font-name="Symbol" style:font-name-complex="OpenSymbol1"/>
    </style:style>
    <style:style style:name="WW_5f_CharLFO1LVL4" style:display-name="WW_CharLFO1LVL4" style:family="text">
      <style:text-properties style:font-name="Symbol" style:font-name-complex="OpenSymbol1"/>
    </style:style>
    <style:style style:name="WW_5f_CharLFO1LVL5" style:display-name="WW_CharLFO1LVL5" style:family="text">
      <style:text-properties style:font-name="Symbol" style:font-name-complex="OpenSymbol1"/>
    </style:style>
    <style:style style:name="WW_5f_CharLFO1LVL6" style:display-name="WW_CharLFO1LVL6" style:family="text">
      <style:text-properties style:font-name="Symbol" style:font-name-complex="OpenSymbol1"/>
    </style:style>
    <style:style style:name="WW_5f_CharLFO1LVL7" style:display-name="WW_CharLFO1LVL7" style:family="text">
      <style:text-properties style:font-name="Symbol" style:font-name-complex="OpenSymbol1"/>
    </style:style>
    <style:style style:name="WW_5f_CharLFO1LVL8" style:display-name="WW_CharLFO1LVL8" style:family="text">
      <style:text-properties style:font-name="Symbol" style:font-name-complex="OpenSymbol1"/>
    </style:style>
    <style:style style:name="WW_5f_CharLFO1LVL9" style:display-name="WW_CharLFO1LVL9" style:family="text">
      <style:text-properties style:font-name="Symbol" style:font-name-complex="OpenSymbol1"/>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Star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0000ff" fo:font-size="9pt" fo:font-style="italic" style:font-size-asian="9pt" style:font-style-asian="italic" style:font-size-complex="9pt" style:font-style-complex="italic"/>
    </style:style>
    <style:style style:name="MT1" style:family="text">
      <style:text-properties fo:color="#000000" fo:font-size="10pt" fo:font-weight="bold" style:font-size-asian="10pt" style:font-weight-asian="bold" style:font-size-complex="10pt" style:font-weight-complex="bold"/>
    </style:style>
    <style:style style:name="MT2" style:family="text">
      <style:text-properties fo:color="#0099ff" fo:font-size="10pt" fo:font-style="italic" style:font-size-asian="10pt" style:font-style-asian="italic" style:font-size-complex="10pt" style:font-style-complex="italic"/>
    </style:style>
    <style:style style:name="MT3" style:family="text">
      <style:text-properties fo:color="#0099ff"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501cm" fo:margin-bottom="1.27cm" fo:margin-left="2cm" fo:margin-right="1.304cm" style:writing-mode="lr-tb" style:footnote-max-height="0cm">
        <style:footnote-sep style:width="0.018cm" style:adjustment="left" style:rel-width="33%" style:color="#000000"/>
      </style:page-layout-properties>
      <style:header-style>
        <style:header-footer-properties fo:min-height="0.681cm" fo:margin-left="0cm" fo:margin-right="0cm" fo:margin-bottom="0cm" style:dynamic-spacing="true"/>
      </style:header-style>
      <style:footer-style>
        <style:header-footer-properties fo:min-height="-0.26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Police_20_par_20_défaut"><text:span text:style-name="MT1"><text:page-number text:select-page="current">5</text:page-number></text:span></text:span><text:span text:style-name="Police_20_par_20_défaut"><text:span text:style-name="MT1">.</text:span></text:span><text:span text:style-name="Police_20_par_20_défaut"><text:span text:style-name="MT2"> </text:span></text:span><text:span text:style-name="Police_20_par_20_défaut"><text:span text:style-name="MT3">Dispositif Ulis TSLA </text:span></text:span><text:span text:style-name="Police_20_par_20_défaut"><text:span text:style-name="MT2">– Collège du Saint Sacrement – Aigrefeuille d'Aunis – Année scolaire 2019/2020</text:span></text:span></text:p>
      </style:header>
      <style:footer>
        <text:p text:style-name="MP1">Madame Duval – Madame Baudy - enseignantes spécialisé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8-10-24T11:37:00Z</meta:creation-date>
    <dc:date>2019-08-28T19:21:01.86</dc:date>
    <meta:print-date>2019-01-15T17:37:22.09</meta:print-date>
    <meta:editing-cycles>11</meta:editing-cycles>
    <meta:editing-duration>PT56M38S</meta:editing-duration>
    <meta:printed-by>mlaure duval</meta:printed-by>
    <meta:document-statistic meta:table-count="1" meta:image-count="0" meta:object-count="0" meta:page-count="7" meta:paragraph-count="142" meta:word-count="2137" meta:character-count="13803"/>
    <meta:user-defined meta:name="Info 1"/>
    <meta:user-defined meta:name="Info 2"/>
    <meta:user-defined meta:name="Info 3"/>
    <meta:user-defined meta:name="Info 4"/>
    <meta:template xlink:type="simple" xlink:actuate="onRequest" xlink:title="" xlink:href="../../../AppData/Local/Temp/dispo%202018%202019%20modif.odt/Normal"/>
  </office:meta>
</office:document-meta>
</file>